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Segoe UI1" svg:font-family="'Segoe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93cm" fo:margin-left="-0.191cm" fo:margin-top="0cm" fo:margin-bottom="0cm" table:align="left" style:writing-mode="lr-tb"/>
    </style:style>
    <style:style style:name="Tabuľka1.A" style:family="table-column">
      <style:table-column-properties style:column-width="5.99cm"/>
    </style:style>
    <style:style style:name="Tabuľka1.B" style:family="table-column">
      <style:table-column-properties style:column-width="2.104cm"/>
    </style:style>
    <style:style style:name="Tabuľka1.1" style:family="table-row">
      <style:table-row-properties style:min-row-height="1.051cm" style:keep-together="true" fo:keep-together="auto"/>
    </style:style>
    <style:style style:name="Tabuľka1.A1" style:family="table-cell">
      <style:table-cell-properties fo:padding-left="0.191cm" fo:padding-right="0.191cm" fo:padding-top="0cm" fo:padding-bottom="0cm" fo:border="0.018cm solid #00000a"/>
    </style:style>
    <style:style style:name="Tabuľka1.19" style:family="table-row">
      <style:table-row-properties style:min-row-height="1.402cm" style:keep-together="true" fo:keep-together="auto"/>
    </style:style>
    <style:style style:name="P1" style:family="paragraph" style:parent-style-name="Standard">
      <style:text-properties fo:text-transform="uppercase" style:font-name="Calibri" fo:font-size="10pt" fo:language="sk" fo:country="SK" fo:font-weight="bold" style:font-size-asian="10pt" style:font-weight-asian="bold" style:font-name-complex="Calibri1" style:font-size-complex="10pt"/>
    </style:style>
    <style:style style:name="P2" style:family="paragraph" style:parent-style-name="Standard">
      <style:paragraph-properties fo:margin-top="0cm" fo:margin-bottom="0.353cm" fo:line-height="125%" fo:text-align="justify" style:justify-single-word="false" fo:background-color="#ffffff">
        <style:background-image/>
      </style:paragraph-properties>
    </style:style>
    <style:style style:name="P3" style:family="paragraph" style:parent-style-name="Standard">
      <style:paragraph-properties fo:margin-top="0cm" fo:margin-bottom="0.353cm" fo:line-height="125%" fo:text-align="center" style:justify-single-word="false" fo:break-before="page" fo:background-color="#ffffff">
        <style:background-image/>
      </style:paragraph-properties>
    </style:style>
    <style:style style:name="P4" style:family="paragraph" style:parent-style-name="Standard">
      <style:paragraph-properties fo:margin-top="0cm" fo:margin-bottom="0.353cm" fo:line-height="125%" fo:text-align="justify" style:justify-single-word="false"/>
    </style:style>
    <style:style style:name="P5" style:family="paragraph" style:parent-style-name="Standard">
      <style:paragraph-properties fo:margin-top="0cm" fo:margin-bottom="0.353cm" fo:line-height="125%" fo:text-align="center" style:justify-single-word="false"/>
    </style:style>
    <style:style style:name="P6"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7" style:family="paragraph" style:parent-style-name="Standard">
      <style:paragraph-properties fo:margin-left="1.905cm" fo:margin-right="0cm" fo:margin-top="0cm" fo:margin-bottom="0.353cm" fo:line-height="125%" fo:text-indent="0cm" style:auto-text-indent="false" fo:background-color="#ffffff">
        <style:background-image/>
      </style:paragraph-properties>
    </style:style>
    <style:style style:name="P8" style:family="paragraph" style:parent-style-name="Standard">
      <style:paragraph-properties fo:margin-left="1.27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9" style:family="paragraph" style:parent-style-name="Standard">
      <style:paragraph-properties fo:margin-top="0.212cm" fo:margin-bottom="0.212cm" fo:line-height="100%"/>
      <style:text-properties fo:language="cs" fo:country="CZ" style:language-asian="en" style:country-asian="US"/>
    </style:style>
    <style:style style:name="P10" style:family="paragraph" style:parent-style-name="Standard">
      <style:paragraph-properties fo:margin-top="0.212cm" fo:margin-bottom="0.212cm" fo:line-height="100%" fo:text-align="center" style:justify-single-word="false"/>
      <style:text-properties fo:language="cs" fo:country="CZ" style:language-asian="en" style:country-asian="US"/>
    </style:style>
    <style:style style:name="P11" style:family="paragraph" style:parent-style-name="Standard">
      <style:paragraph-properties fo:margin-top="0.212cm" fo:margin-bottom="0.212cm" fo:line-height="100%" fo:text-align="justify" style:justify-single-word="false"/>
      <style:text-properties style:font-name="Cambria" fo:font-size="12pt" fo:letter-spacing="0.004cm" fo:language="cs" fo:country="CZ" style:font-name-asian="Times New Roman1" style:font-size-asian="12pt" style:language-asian="en" style:country-asian="US" style:font-name-complex="Cambria1" style:font-size-complex="12pt"/>
    </style:style>
    <style:style style:name="P12" style:family="paragraph" style:parent-style-name="Standard">
      <style:paragraph-properties fo:margin-top="0.353cm" fo:margin-bottom="0.353cm" fo:line-height="0.529cm" fo:text-align="justify" style:justify-single-word="false"/>
      <style:text-properties style:font-name="Calibri" fo:font-size="10pt" style:font-name-asian="Times New Roman1" style:font-size-asian="10pt" style:font-name-complex="Calibri1" style:font-size-complex="10pt"/>
    </style:style>
    <style:style style:name="P13" style:family="paragraph" style:parent-style-name="Normal_20__28_Web_29_" style:list-style-name="WWNum13">
      <style:paragraph-properties fo:margin-left="1cm" fo:margin-right="0cm" fo:margin-top="0.176cm" fo:margin-bottom="0.423cm" fo:text-align="justify" style:justify-single-word="false" fo:text-indent="-1cm" style:auto-text-indent="false"/>
    </style:style>
    <style:style style:name="P14" style:family="paragraph" style:parent-style-name="Normal_20__28_Web_29_" style:list-style-name="WWNum13">
      <style:paragraph-properties fo:margin-left="1cm" fo:margin-right="0cm" fo:margin-top="0cm" fo:margin-bottom="0.423cm" fo:text-align="justify" style:justify-single-word="false" fo:text-indent="-1cm" style:auto-text-indent="false"/>
    </style:style>
    <style:style style:name="P15" style:family="paragraph" style:parent-style-name="List_20_Paragraph" style:list-style-name="WWNum13">
      <style:paragraph-properties fo:margin-top="0cm" fo:margin-bottom="0.353cm" fo:line-height="125%" fo:background-color="#ffffff">
        <style:background-image/>
      </style:paragraph-properties>
    </style:style>
    <style:style style:name="P16" style:family="paragraph" style:parent-style-name="List_20_Paragraph" style:list-style-name="WWNum25">
      <style:paragraph-properties fo:margin-top="0cm" fo:margin-bottom="0.353cm" fo:line-height="125%" fo:background-color="#ffffff">
        <style:background-image/>
      </style:paragraph-properties>
    </style:style>
    <style:style style:name="P17" style:family="paragraph" style:parent-style-name="List_20_Paragraph" style:list-style-name="WWNum27">
      <style:paragraph-properties fo:margin-top="0cm" fo:margin-bottom="0.353cm" fo:line-height="125%" fo:background-color="#ffffff">
        <style:background-image/>
      </style:paragraph-properties>
    </style:style>
    <style:style style:name="P18" style:family="paragraph" style:parent-style-name="List_20_Paragraph" style:list-style-name="WWNum25">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19" style:family="paragraph" style:parent-style-name="List_20_Paragraph" style:list-style-name="WWNum26">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20" style:family="paragraph" style:parent-style-name="List_20_Paragraph" style:list-style-name="WWNum27">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21" style:family="paragraph" style:parent-style-name="List_20_Paragraph" style:list-style-name="WWNum28">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22" style:family="paragraph" style:parent-style-name="List_20_Paragraph" style:list-style-name="WWNum27">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23" style:family="paragraph" style:parent-style-name="List_20_Paragraph" style:list-style-name="WWNum28">
      <style:paragraph-properties fo:margin-top="0cm" fo:margin-bottom="0.353cm" fo:line-height="125%" fo:background-color="#ffffff">
        <style:background-image/>
      </style:paragraph-properties>
      <style:text-properties style:font-name="Calibri" fo:font-size="10pt" fo:language="sk" fo:country="SK" style:font-size-asian="10pt" text:display="none"/>
    </style:style>
    <style:style style:name="P24"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style>
    <style:style style:name="P25" style:family="paragraph" style:parent-style-name="List_20_Paragraph" style:list-style-name="WWNum13">
      <style:paragraph-properties fo:margin-left="1cm" fo:margin-right="0cm" fo:text-indent="-1cm" style:auto-text-indent="false"/>
    </style:style>
    <style:style style:name="P26" style:family="paragraph" style:parent-style-name="List_20_Paragraph" style:list-style-name="WWNum13">
      <style:paragraph-properties fo:margin-left="1cm" fo:margin-right="0cm" fo:margin-top="0.423cm" fo:margin-bottom="0cm" fo:line-height="100%" fo:text-indent="-1cm" style:auto-text-indent="false" fo:background-color="#ffffff">
        <style:background-image/>
      </style:paragraph-properties>
    </style:style>
    <style:style style:name="P27" style:family="paragraph" style:parent-style-name="List_20_Paragraph" style:list-style-name="WWNum13">
      <style:paragraph-properties fo:margin-left="1cm" fo:margin-right="0cm" fo:line-height="100%" fo:text-indent="-1cm" style:auto-text-indent="false" fo:background-color="#ffffff">
        <style:background-image/>
      </style:paragraph-properties>
    </style:style>
    <style:style style:name="P28" style:family="paragraph" style:parent-style-name="List_20_Paragraph" style:list-style-name="WWNum13">
      <style:paragraph-properties fo:margin-left="1cm" fo:margin-right="0cm" fo:margin-top="0.423cm" fo:margin-bottom="0.106cm" fo:line-height="100%" fo:text-indent="-1cm" style:auto-text-indent="false" fo:background-color="#ffffff">
        <style:background-image/>
      </style:paragraph-properties>
    </style:style>
    <style:style style:name="P29" style:family="paragraph" style:parent-style-name="List_20_Paragraph" style:list-style-name="WWNum13">
      <style:paragraph-properties fo:margin-left="1cm" fo:margin-right="0cm" fo:margin-top="0cm" fo:margin-bottom="0.423cm" fo:line-height="100%" fo:text-indent="-1cm" style:auto-text-indent="false" fo:background-color="#ffffff">
        <style:background-image/>
      </style:paragraph-properties>
    </style:style>
    <style:style style:name="P30" style:family="paragraph" style:parent-style-name="List_20_Paragraph" style:list-style-name="WWNum13">
      <style:paragraph-properties fo:margin-left="1cm" fo:margin-right="0cm" fo:margin-top="0.423cm" fo:margin-bottom="0.353cm" fo:line-height="125%" fo:text-indent="-1cm" style:auto-text-indent="false" fo:background-color="#ffffff">
        <style:background-image/>
      </style:paragraph-properties>
    </style:style>
    <style:style style:name="P31" style:family="paragraph" style:parent-style-name="List_20_Paragraph" style:list-style-name="WWNum13">
      <style:paragraph-properties fo:margin-left="1.752cm" fo:margin-right="0cm" fo:margin-top="0cm" fo:margin-bottom="0.353cm" fo:line-height="125%" fo:text-indent="-0.751cm" style:auto-text-indent="false" fo:background-color="#ffffff">
        <style:background-image/>
      </style:paragraph-properties>
    </style:style>
    <style:style style:name="P32" style:family="paragraph" style:parent-style-name="List_20_Paragraph" style:list-style-name="WWNum25">
      <style:paragraph-properties fo:margin-left="2cm" fo:margin-right="0cm" fo:margin-top="0cm" fo:margin-bottom="0.353cm" fo:line-height="125%" fo:text-indent="-1cm" style:auto-text-indent="false" fo:background-color="#ffffff">
        <style:background-image/>
      </style:paragraph-properties>
    </style:style>
    <style:style style:name="P33" style:family="paragraph" style:parent-style-name="List_20_Paragraph" style:list-style-name="WWNum26">
      <style:paragraph-properties fo:margin-left="2cm" fo:margin-right="0cm" fo:margin-top="0cm" fo:margin-bottom="0.353cm" fo:line-height="125%" fo:text-indent="-1cm" style:auto-text-indent="false" fo:background-color="#ffffff">
        <style:background-image/>
      </style:paragraph-properties>
    </style:style>
    <style:style style:name="P34" style:family="paragraph" style:parent-style-name="List_20_Paragraph" style:list-style-name="WWNum27">
      <style:paragraph-properties fo:margin-left="2cm" fo:margin-right="0cm" fo:margin-top="0cm" fo:margin-bottom="0.353cm" fo:line-height="125%" fo:text-indent="-1cm" style:auto-text-indent="false" fo:background-color="#ffffff">
        <style:background-image/>
      </style:paragraph-properties>
    </style:style>
    <style:style style:name="P35" style:family="paragraph" style:parent-style-name="List_20_Paragraph" style:list-style-name="WWNum28">
      <style:paragraph-properties fo:margin-left="2cm" fo:margin-right="0cm" fo:margin-top="0cm" fo:margin-bottom="0.353cm" fo:line-height="125%" fo:text-indent="-1cm" style:auto-text-indent="false" fo:background-color="#ffffff">
        <style:background-image/>
      </style:paragraph-properties>
    </style:style>
    <style:style style:name="P36" style:family="paragraph" style:parent-style-name="List_20_Paragraph" style:list-style-name="WWNum27">
      <style:paragraph-properties fo:margin-left="1.889cm" fo:margin-right="0cm" fo:margin-top="0cm" fo:margin-bottom="0.353cm" fo:line-height="125%" fo:text-indent="0cm" style:auto-text-indent="false" fo:background-color="#ffffff">
        <style:background-image/>
      </style:paragraph-properties>
    </style:style>
    <style:style style:name="P37" style:family="paragraph" style:parent-style-name="List_20_Paragraph" style:list-style-name="WWNum28">
      <style:paragraph-properties fo:margin-left="1.889cm" fo:margin-right="0cm" fo:margin-top="0cm" fo:margin-bottom="0.353cm" fo:line-height="125%" fo:text-indent="0cm" style:auto-text-indent="false" fo:background-color="#ffffff">
        <style:background-image/>
      </style:paragraph-properties>
    </style:style>
    <style:style style:name="P38" style:family="paragraph" style:parent-style-name="List_20_Paragraph">
      <style:paragraph-properties fo:margin-left="2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39" style:family="paragraph" style:parent-style-name="List_20_Paragraph">
      <style:paragraph-properties fo:margin-left="2cm" fo:margin-right="0cm" fo:margin-top="0cm" fo:margin-bottom="0.353cm" fo:line-height="125%" fo:text-indent="0cm" style:auto-text-indent="false" fo:background-color="#ffffff">
        <style:background-image/>
      </style:paragraph-properties>
    </style:style>
    <style:style style:name="P40" style:family="paragraph" style:parent-style-name="List_20_Paragraph">
      <style:paragraph-properties fo:margin-left="1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fo:text-transform="uppercase" style:font-name="Calibri" fo:font-size="10pt" fo:language="sk" fo:country="SK" style:font-size-asian="10pt" style:font-name-complex="Calibri1" style:font-size-complex="10pt" style:font-weight-complex="bold"/>
    </style:style>
    <style:style style:name="T3" style:family="text">
      <style:text-properties fo:text-transform="uppercase" style:font-name="Calibri" fo:font-size="10pt" fo:language="sk" fo:country="SK" fo:font-weight="bold" style:font-size-asian="10pt" style:font-weight-asian="bold" style:font-name-complex="F" style:font-size-complex="10pt" style:font-weight-complex="bold"/>
    </style:style>
    <style:style style:name="T4" style:family="text">
      <style:text-properties fo:text-transform="uppercase" style:font-name="Calibri" fo:font-size="10pt" fo:language="sk" fo:country="SK" fo:font-weight="bold" style:font-size-asian="10pt" style:font-weight-asian="bold" style:font-name-complex="Calibri1" style:font-size-complex="10pt"/>
    </style:style>
    <style:style style:name="T5" style:family="text">
      <style:text-properties fo:text-transform="uppercase" style:font-name="Calibri" fo:font-size="10pt" fo:language="sk" fo:country="SK" fo:font-weight="bold" style:font-size-asian="10pt" style:font-weight-asian="bold" style:font-name-complex="Calibri1" style:font-size-complex="10pt" style:font-weight-complex="bold"/>
    </style:style>
    <style:style style:name="T6" style:family="text">
      <style:text-properties style:font-name="Calibri" fo:font-size="10pt" style:font-size-asian="10pt"/>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10pt" fo:font-weight="bold" style:font-size-asian="10pt" style:font-weight-asian="bold" style:font-name-complex="Calibri1" style:font-size-complex="10pt" style:font-weight-complex="bold"/>
    </style:style>
    <style:style style:name="T10" style:family="text">
      <style:text-properties style:font-name="Calibri" fo:font-size="10pt" fo:font-weight="bold" fo:background-color="#ffff00" style:font-size-asian="10pt" style:font-weight-asian="bold" style:font-name-complex="Calibri1" style:font-size-complex="10pt" style:font-weight-complex="bold"/>
    </style:style>
    <style:style style:name="T11" style:family="text">
      <style:text-properties style:font-name="Calibri" fo:font-size="10pt" fo:language="es" fo:country="AR" style:font-size-asian="10pt" style:font-name-complex="Calibri1" style:font-size-complex="10pt"/>
    </style:style>
    <style:style style:name="T12" style:family="text">
      <style:text-properties style:font-name="Calibri" fo:font-size="10pt" fo:language="sk" fo:country="SK" style:font-size-asian="10pt"/>
    </style:style>
    <style:style style:name="T13" style:family="text">
      <style:text-properties style:font-name="Calibri" fo:font-size="10pt" fo:language="sk" fo:country="SK" style:font-size-asian="10pt" style:font-name-complex="Calibri1" style:font-size-complex="10pt"/>
    </style:style>
    <style:style style:name="T14" style:family="text">
      <style:text-properties style:font-name="Calibri" fo:font-size="10pt" fo:language="sk" fo:country="SK" style:font-size-asian="10pt" style:font-name-complex="Calibri1" style:font-size-complex="10pt" style:font-weight-complex="bold"/>
    </style:style>
    <style:style style:name="T15" style:family="text">
      <style:text-properties style:font-name="Calibri" fo:font-size="10pt" fo:language="sk" fo:country="SK" style:font-size-asian="10pt" style:font-name-complex="F" style:font-size-complex="10pt"/>
    </style:style>
    <style:style style:name="T16" style:family="text">
      <style:text-properties style:font-name="Calibri" fo:font-size="10pt" fo:language="sk" fo:country="SK" style:font-size-asian="10pt" style:font-name-complex="Segoe UI2" style:font-size-complex="10pt"/>
    </style:style>
    <style:style style:name="T17" style:family="text">
      <style:text-properties style:font-name="Calibri" fo:font-size="10pt" fo:language="sk" fo:country="SK" fo:font-weight="bold" style:font-size-asian="10pt" style:font-weight-asian="bold" style:font-name-complex="Calibri1" style:font-size-complex="10pt"/>
    </style:style>
    <style:style style:name="T18" style:family="text">
      <style:text-properties style:font-name="Calibri" fo:font-size="10pt" fo:language="sk" fo:country="SK" fo:font-weight="bold" style:font-size-asian="10pt" style:font-weight-asian="bold" style:font-name-complex="Calibri1" style:font-size-complex="10pt" style:font-weight-complex="bold"/>
    </style:style>
    <style:style style:name="T19" style:family="text">
      <style:text-properties style:font-name="Calibri" fo:font-size="10pt" fo:language="sk" fo:country="SK" fo:font-weight="bold" fo:background-color="#ffff00" style:font-size-asian="10pt" style:font-weight-asian="bold" style:font-name-complex="Calibri1" style:font-size-complex="10pt" style:font-weight-complex="bold"/>
    </style:style>
    <style:style style:name="T20" style:family="text">
      <style:text-properties style:font-name="Calibri" fo:font-size="10pt" fo:language="sk" fo:country="SK" fo:background-color="#ffff00" style:font-size-asian="10pt" style:font-name-complex="Calibri1" style:font-size-complex="10pt" style:font-weight-complex="bold"/>
    </style:style>
    <style:style style:name="T21" style:family="text">
      <style:text-properties style:font-name="Calibri" fo:font-size="10pt" fo:language="sk" fo:country="SK" fo:font-style="italic" style:font-size-asian="10pt" style:font-style-asian="italic"/>
    </style:style>
    <style:style style:name="T22" style:family="text">
      <style:text-properties style:font-name="Calibri" fo:font-size="10pt" fo:language="sk" fo:country="SK" style:text-underline-style="solid" style:text-underline-width="auto" style:text-underline-color="font-color" style:font-size-asian="10pt"/>
    </style:style>
    <style:style style:name="T23" style:family="text">
      <style:text-properties style:font-name="Calibri" fo:font-size="10pt" fo:letter-spacing="0.004cm" style:font-name-asian="Times New Roman1" style:font-size-asian="10pt" style:font-name-complex="Calibri1" style:font-size-complex="10pt"/>
    </style:style>
    <style:style style:name="T24" style:family="text">
      <style:text-properties style:font-name="Calibri" fo:font-size="10pt" fo:letter-spacing="0.004cm" style:font-name-asian="Times New Roman1" style:font-size-asian="10pt" style:language-asian="cs" style:country-asian="CZ" style:font-name-complex="Calibri1" style:font-size-complex="10pt"/>
    </style:style>
    <style:style style:name="T25" style:family="text">
      <style:text-properties style:font-name="Calibri" fo:font-size="10pt" fo:letter-spacing="0.004cm" fo:language="sk" fo:country="SK" fo:font-weight="bold" style:font-name-asian="Times New Roman1" style:font-size-asian="10pt" style:font-weight-asian="bold" style:font-name-complex="Calibri1" style:font-size-complex="10pt"/>
    </style:style>
    <style:style style:name="T26" style:family="text">
      <style:text-properties style:font-name="Calibri" fo:font-size="10pt" fo:letter-spacing="0.004cm" fo:language="sk" fo:country="SK" fo:font-weight="bold" fo:background-color="#ffff00" style:font-name-asian="Times New Roman1" style:font-size-asian="10pt" style:font-weight-asian="bold" style:font-name-complex="Calibri1" style:font-size-complex="10pt" style:font-weight-complex="bold"/>
    </style:style>
    <style:style style:name="T27" style:family="text">
      <style:text-properties fo:font-size="10pt" style:font-size-asian="10pt" style:font-size-complex="10pt" style:font-weight-complex="bold"/>
    </style:style>
    <style:style style:name="T28" style:family="text">
      <style:text-properties fo:font-size="10pt" fo:language="sk" fo:country="SK" style:font-size-asian="10pt" style:font-size-complex="10pt" style:font-weight-complex="bold"/>
    </style:style>
    <style:style style:name="T29" style:family="text">
      <style:text-properties fo:color="#00000a" style:font-name="Calibri" fo:font-size="10pt" style:font-size-asian="10pt"/>
    </style:style>
    <style:style style:name="T30" style:family="text">
      <style:text-properties fo:color="#00000a" style:font-name="Calibri" fo:font-size="10pt" fo:language="sk" fo:country="SK" style:font-size-asian="10pt" style:font-name-complex="Calibri1" style:font-size-complex="10pt"/>
    </style:style>
    <style:style style:name="T31" style:family="text">
      <style:text-properties fo:color="#000000" style:font-name="Calibri" fo:font-size="10pt" fo:language="sk" fo:country="SK" style:font-size-asian="10pt" style:language-asian="en" style:country-asian="US" style:font-name-complex="Segoe UI2" style:font-size-complex="10pt"/>
    </style:style>
    <style:style style:name="T32" style:family="text">
      <style:text-properties fo:font-size="9pt" fo:language="sk" fo:country="SK"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šeobecné obchodné podmienky pre e-shopy</text:span></text:p>
      <text:p text:style-name="P2"><text:span text:style-name="T7">Tieto všeobecné obchodné podmienky ("</text:span><text:span text:style-name="T9">Podmienky</text:span><text:span text:style-name="T7">") upravujú práva a povinnosti Vás, ako kupujúcich a Nás ako predávajúceho, resp. obchodníka v rámci zmluvných vzťahov uzavretých prostredníctvom komunikácie na diaľku, konkrétneprostredníctvom E-shopu na webových stránkach </text:span><text:span text:style-name="T10">www.eknihypredeti.sk</text:span></text:p>
      <text:p text:style-name="P2"><text:span text:style-name="T7">Všetky informácie o spracúvaní Vašich osobných údajov sú obsiahnuté v zásadách spracúvania osobných údajov, ktoré nájdete tu www.eknihypredeti.sk.</text:span></text:p>
      <text:p text:style-name="P2"><text:span text:style-name="T11">Ako určite viete, tak komunikujeme primárne na diaľku. Preto aj pre našu Zmluvu platí, že sú použité prostriedky komunikácie na diaľku, ktoré umožňujú, aby sme sa spolu dohodli bez súčasnej fyzickej prítomnosti Nás a Vás.</text:span></text:p>
      <text:p text:style-name="P2"><text:span text:style-name="T11">Ak niektorá časť Podmienok odporuje tomu, čo sme si spoločne schválili v rámci procesu Vašej Objednávky na Našom E-shope, bude mať táto konkrétna dohoda prednosť pred týmito Podmienkami.</text:span></text:p>
      <text:list xml:id="list4108629221553474857" text:style-name="WWNum13">
        <text:list-item>
          <text:p text:style-name="P24"><text:span text:style-name="T3">niektoré definície</text:span></text:p>
          <text:list>
            <text:list-item>
              <text:p text:style-name="P24"><text:span text:style-name="T17">Digitálnym plnením</text:span><text:span text:style-name="T14"> je všetko, čo môžete nakúpiť na E-shope prostredníctvom uzatvorenia Zmluvy na poskytnutie digitálneho plnenia a súčasne pozostáva z údajov vytvorených a dodaných v digitálnej forme alebo digitálna služba, ktorá Vám umožňuje vytvárať, spracúvať, uchovávať údaje v digitálnej forme alebo pristupovať k takýmto údajom.</text:span></text:p>
            </text:list-item>
            <text:list-item>
              <text:p text:style-name="P24"><text:span text:style-name="T17">Cena</text:span><text:span text:style-name="T14"> je finančná čiastka, ktorú budete hradiť za Tovar;</text:span></text:p>
            </text:list-item>
            <text:list-item>
              <text:p text:style-name="P24"><text:span text:style-name="T17">Cena za dopravu</text:span><text:span text:style-name="T14"> je finančná čiastka, ktorú budete hradiť za doručenie Tovaru, a to vrátane ceny za jeho zabalenie, dopravu, poštovné alebo iné poplatky;</text:span></text:p>
            </text:list-item>
            <text:list-item>
              <text:p text:style-name="P24"><text:span text:style-name="T17">Celková cena</text:span><text:span text:style-name="T14"> je súčet Ceny a Ceny za dopravu, prípadných ďalších nákladov a poplatkov, ak tieto nebolo možné určiť vopred;</text:span></text:p>
            </text:list-item>
            <text:list-item>
              <text:p text:style-name="P24"><text:span text:style-name="T17">DPH</text:span><text:span text:style-name="T14"> je daň z pridanej hodnoty podľa platných právnych predpisov;</text:span></text:p>
            </text:list-item>
            <text:list-item>
              <text:p text:style-name="P24"><text:span text:style-name="T17">E-shop</text:span><text:span text:style-name="T14"> je internetový obchod prevádzkovaný Nami na adrese </text:span><text:span text:style-name="T19">www.eknihypredeti.sk</text:span><text:span text:style-name="T14">, na ktorom bude prebiehať nákup Tovaru;</text:span></text:p>
            </text:list-item>
            <text:list-item>
              <text:p text:style-name="P24"><text:span text:style-name="T17">Faktúra</text:span><text:span text:style-name="T14"> je daňový doklad vystavený v súlade so zákonom o dani z pridanej hodnoty na Celkovú cenu;</text:span></text:p>
            </text:list-item>
            <text:list-item>
              <text:p text:style-name="P24"><text:span text:style-name="T17">My</text:span><text:span text:style-name="T14"> sme spoločnosť </text:span><text:span text:style-name="T19">Dommax Košice s.r.o</text:span><text:span text:style-name="T14"> so sídlom </text:span><text:span text:style-name="T19">Kováčska 49</text:span><text:span text:style-name="T14">, IČO </text:span><text:span text:style-name="T19">50937375</text:span><text:span text:style-name="T14">, zapísaná v Obchodnom registri vedenom Okresným súdom </text:span><text:span text:style-name="T19">Košice 1</text:span><text:span text:style-name="T18"> <text:s/></text:span><text:span text:style-name="T14">oddiel </text:span><text:span text:style-name="T19">s.r.o</text:span><text:span text:style-name="T18">, </text:span><text:span text:style-name="T13">vložka č.</text:span><text:span text:style-name="T18"> </text:span><text:span text:style-name="T19">34567/V</text:span><text:span text:style-name="T18">,</text:span><text:span text:style-name="T14"> <text:s/>e-mail </text:span><text:span text:style-name="T19">info@eknihypredeti.sk</text:span><text:span text:style-name="T14">, telefónne číslo </text:span><text:span text:style-name="T19">0903010707</text:span><text:span text:style-name="T14">, webové sídlo: www,eknihypredeti.sk právnymi predpismi označovaná ako predávajúci a/alebo obchodník; Pre vylúčenie pochybností nie sme prevádzkovateľmi online trhu, a teda nie sme osoby, ktoré prevádzkujú a poskytujú Spotrebiteľom online trh, a to aj ani prostredníctvom tretej osoby, a teda nevzťahujú sa na nás osobitné informačné povinnosti podľa § 16 a § 17 Zákona o ochrane spotrebiteľa.</text:span></text:p>
            </text:list-item>
            <text:list-item>
              <text:p text:style-name="P24"><text:span text:style-name="T17">Objednávka</text:span><text:span text:style-name="T14"> je Váš neodvolateľný návrh na uzavretie Zmluvy o kúpe Tovaru s Nami;</text:span></text:p>
            </text:list-item>
            <text:list-item>
              <text:p text:style-name="P24"><text:soft-page-break/><text:span text:style-name="T17">Podnikateľ </text:span><text:span text:style-name="T14">je osoba zapísaná v Obchodnom registri, podniká na základe živnostenského oprávnenia, podniká na základe iného než živnostenského oprávnenia podľa osobitných predpisov alebo osoba, ktorá vykonáva poľnohospodársku výrobu a je zapísaná do evidencie podľa osobitného predpisu.</text:span></text:p>
            </text:list-item>
            <text:list-item>
              <text:p text:style-name="P24"><text:span text:style-name="T17">Spotrebiteľ </text:span><text:span text:style-name="T14">je fyzická osoba, ktorá pri uzatváraní a plnení spotrebiteľskej zmluvy nekoná v rámci predmetu svojej obchodnej činnosti alebo inej podnikateľskej činnosti.</text:span></text:p>
            </text:list-item>
            <text:list-item>
              <text:p text:style-name="P24"><text:span text:style-name="T17">Spotrebiteľská kúpna zmluva </text:span><text:span text:style-name="T14">je kúpna zmluva uzatvorená medzi obchodníkom ako predávajúcim a Spotrebiteľom ako kupujúcim, ak je predmetom kúpy akákoľvek hnuteľná vec, vrátane veci s digitálnymi prvkami, vody, plynu alebo elektriny predávaných v obmedzenom objeme alebo v určenom množstve, a to aj vtedy, ak sa má vec ešte len vyrobiť alebo vyhotoviť, okrem iného aj podľa špecifikácií Spotrebiteľa ako kupujúceho. </text:span></text:p>
            </text:list-item>
            <text:list-item>
              <text:p text:style-name="P24"><text:span text:style-name="T17">Tovar</text:span><text:span text:style-name="T14"> je všetko, čo môžete nakúpiť na E-shope, vrátane hnuteľného Tovaru obsahujúceho Digitálny obsah alebo Digitálne služby</text:span><text:span text:style-name="T17">;Dodacie podmienky digitálneho obsahu. Digitálny obsah napr.ebook, audio súbor,video, PDF dokument a podobne je poskytovaný výhradne v elektronickej forme prostredníctvom internetu. Po zaplatení objednávky klient získa prístup k zakúpenému obsahu formou odkazu na stiahnutie alebo prostredníctvom mailu. Digitálny obsah je doručený automaticky po spracovaní platby na emailovú adresu, ktorú klient uviedol pri objednávke. Doručenie prebieha bez fyzického nosiča a preto sa neúčtuje žiadne poštovné ani dopravné náklady. Doručenie prebehne spravidla okamžite po pripísaní platby, najneskôr však do 24 hodín. Ak klient email s odkazom neobdrží odporúčame skontrolovať priečinok SPAM alebo kontaktovať podporu na adrese </text:span><text:a xlink:type="simple" xlink:href="mailto:MYCLEVERDAYS@gmail.com" text:style-name="Internet_20_link" text:visited-style-name="Visited_20_Internet_20_Link">MYCLEVERDAYS@gmail.com</text:a><text:span text:style-name="T17"> Technické podmienky: Na používanie digitálneho obsahu je potrebné mať zariadenies pripojením na internet, emailovú schránku a vhodný program na otvorenie príslušného formátu napr.PDF čítačka, prehrávač MP3 a podobne. Zodpovednosť a podpora: Predávajúci nenesie zodpovednosť za problémy spôsobené nekompatibilitou zariadenia kupujúceho alebo nesprávny použitím. V prípade technických ťažkostí alebo potreby opätovného zaslania odkazu na stiahnutie nás kontaktujte prostredníctvom emailu uvedeného vyššie. Odstúpenie od zmluvy: Zakúpením digitálneho obsahu a jeho doručením kupujúci súhlasí s okamžitým začatím poskytovania služby podľa paragrafu 7 ods.6 písm.1 zákona č. 102/2014 Z.z.o ochrane spotrebiteľa a berie na vedomie, že po sprístupnení digitálneho obsahu stráca právo na odstúpenie od zmluvy. </text:span></text:p>
            </text:list-item>
            <text:list-item>
              <text:p text:style-name="P24"><text:span text:style-name="T17">Užívateľský účet</text:span><text:span text:style-name="T14"> je účet zriadený na základe Vami uvedených údajov, ktorý umožňuje uchovanie zadaných údajov a uchovávanie histórie objednaného Tovaru a uzavretých zmlúv alebo pristupovanie a využívanie Digitálneho obsahu dodaného v rámci Zmluvy na poskytnutie digitálneho plnenia;</text:span></text:p>
            </text:list-item>
            <text:list-item>
              <text:p text:style-name="P24"><text:span text:style-name="T17">Vy</text:span><text:span text:style-name="T14"> ste osoba nakupujúca na Našom E-shope, právnymi predpismi označovaná ako kupujúci. Ak uvediete v objednávke svoje identifikačné číslo (IČO) beriete na vedomie, že sa na Vás uplatnia ustanovenia týchto Podmienok, ktoré sú osobitne určené pre Podnikateľov ako aj podmienky vzájomnej dojednané medzi nami, pričom <text:s/>stále máte v medziach relevantných právnych predpisov nárok na plnú ochranu voči nekalým a agresívnym obchodným praktikám a proti klamlivému konaniu a klamlivému opomenutiu konania;</text:span></text:p>
            </text:list-item>
            <text:list-item>
              <text:p text:style-name="P24"><text:span text:style-name="T17">Zmluva</text:span><text:span text:style-name="T14"> je kúpna zmluva dohodnutá na základe riadne vyplnenej Objednávky zaslanej prostredníctvom Eshopu, a je uzavretá vo chvíli, kedy od Nás dostanete potvrdenie Objednávky. Zmluvou je tiež zmluva na kúpu veci s digitálnymi prvkami a zmluva na poskytnutie digitálneho plnenia. V prípade, že sa tieto Podmienky odkazujú v ich jednotlivých častiach alebo jednotlivých bodoch osobitne na zmluvu na kúpu </text:span><text:soft-page-break/><text:span text:style-name="T14">veci s digitálnymi prvkami alebo na zmluvu o poskytnutí digitálneho plnenia, platí takáto osobitná úprava iba pre Tovar a/alebo Digitálne plnenie poskytnuté na základe daného zmluvného typu.</text:span></text:p>
            </text:list-item>
            <text:list-item>
              <text:p text:style-name="P24"><text:span text:style-name="T17">Zmluva uzavretá na diaľku </text:span><text:span text:style-name="T14">je zmluva medzi obchodníkom a Spotrebiteľom dohodnutá a uzavretá výlučne prostredníctvom jedného alebo viacerých prostriedkov diaľkovej komunikácie bez súčasnej fyzickej prítomnosti obchodníka a Spotrebiteľa, najmä využitím online rozhrania, elektronickej pošty, telefónu, faxu, adresného listu alebo ponukového katalógu (“Zmluva“).</text:span></text:p>
            </text:list-item>
            <text:list-item>
              <text:p text:style-name="P24"><text:span text:style-name="T17">Občiansky zákonník </text:span><text:span text:style-name="T14">je slovenský Zákon č. 40/1964 Zb. v znení neskorších predpisov.</text:span></text:p>
            </text:list-item>
            <text:list-item>
              <text:p text:style-name="P24"><text:span text:style-name="T17">Zákon na ochranu spotrebiteľa</text:span><text:span text:style-name="T14"> je slovenský Zákon č. 108/2024 Z. z. o ochrane spotrebiteľa a o zmene a doplnení niektorých zákonov.</text:span></text:p>
            </text:list-item>
          </text:list>
        </text:list-item>
        <text:list-item>
          <text:p text:style-name="P24"><text:bookmark-start text:name="Bookmark"/><text:span text:style-name="T4">Všeobecné ustanovenia A POUČENIE</text:span></text:p>
          <text:list>
            <text:list-item>
              <text:p text:style-name="P24"><text:span text:style-name="T14">Kúpa Tovaru je možná len cez webové rozhranie E-shopu.</text:span></text:p>
            </text:list-item>
            <text:list-item>
              <text:p text:style-name="P24"><text:span text:style-name="T14">Pri nákupe Tovaru je Vašou povinnosťou poskytnúť Nám všetky informácie správne, úplne a pravdivo. Informácie, ktoré ste Nám poskytli pri objednaní Tovaru budeme teda považovať za správne, úplné a pravdivé.</text:span></text:p>
            </text:list-item>
          </text:list>
        </text:list-item>
        <text:list-item>
          <text:p text:style-name="P24"><text:span text:style-name="T4">Uzatvorenie zmluvy</text:span></text:p>
          <text:list>
            <text:list-item>
              <text:p text:style-name="P24"><text:span text:style-name="T14">Zmluvu s Nami je možné uzavrieť iba v </text:span><text:span text:style-name="T20">slovenskom </text:span><text:span text:style-name="T14">jazyku.</text:span></text:p>
            </text:list-item>
            <text:list-item>
              <text:p text:style-name="P24"><text:span text:style-name="T14">Zmluva je uzatváraná na diaľku prostredníctvom E-shopu, pričom náklady na použitie komunikačných prostriedkov, ktoré pri uzatváraní Zmluvy na diaľku využijete, hradíte Vy. Tieto náklady nezvyšujú Celkovú cenu Tovaru, a ani sanijako nelíšia od základnej sadzby, ktorú hradíte za používanie týchto prostriedkov (teda najmä za prístup k internetu), žiadne ďalšie náklady účtované Nami teda nad rámec Celkovej ceny nemusíte očakávať. Odoslaním Objednávky súhlasíte s využitím prostriedkov komunikácie na diaľku.</text:span></text:p>
            </text:list-item>
            <text:list-item>
              <text:p text:style-name="P24"><text:span text:style-name="T14">K tomu, aby sme mohli Zmluvu uzavrieť, je potrebné, aby ste na E-shope vytvorili návrh Objednávky. V tomto návrhu musia byť uvedené nasledovné údaje:</text:span></text:p>
              <text:list>
                <text:list-item>
                  <text:p text:style-name="P31"><text:span text:style-name="T14">Informácie o nakupovanom Tovare (na E-shope označujete Tovar, o ktorého nákup máte záujem, tlačidlom „KOŠÍK“</text:span></text:p>
                </text:list-item>
                <text:list-item>
                  <text:p text:style-name="P31"><text:span text:style-name="T14">Informácie o Cene, Cene za dopravu, DPH, spôsobu platby Celkovej ceny a požadovanom spôsobe doručenia Tovaru; tieto informácie budú zadané v rámci tvorby návrhu Objednávky v rámci používateľského prostredia E-shopu, pričom informácie o Cene, Cene za dopravu, DPH a Celkovej cene budú Nami automaticky uvedené v návrhu Objednávky na základe Vami zvoleného Tovaru a spôsobu jeho doručenia;</text:span></text:p>
                </text:list-item>
                <text:list-item>
                  <text:p text:style-name="P31"><text:span text:style-name="T14">Vaše identifikačné údaje slúžiace k tomu, aby sme mohli dodať Tovar, najmä v rozsahu meno, priezvisko, doručovacia adresa, telefónne číslo a e-mailová adresa;</text:span></text:p>
                </text:list-item>
                <text:list-item>
                  <text:p text:style-name="P31"><text:span text:style-name="T14"/></text:p>
                </text:list-item>
              </text:list>
            </text:list-item>
            <text:list-item>
              <text:p text:style-name="P24"><text:span text:style-name="T14">V priebehu tvorby návrhu Objednávky môžete až do doby jej vytvorenia údaje meniť a kontrolovať. </text:span></text:p>
            </text:list-item>
            <text:list-item>
              <text:p text:style-name="P24"><text:soft-page-break/><text:span text:style-name="T14">Po vykonaní kontroly prostredníctvom stlačenia tlačidla "Objednávka s povinnosťou platby" Objednávku vytvoríte. Pred stlačením tlačidla musíte ale ešte potvrdiť, že ste sa s Podmienkami riadne oboznámili <text:s/>a že s nimi vyjadrujete súhlas, v opačnom prípade nebude možné Objednávku vytvoriť. K potvrdeniu a súhlasu slúži zaškrtávacie políčko. Po stlačení tlačidla "Objednávka s povinnosťou platby " budú všetky vyplnené informácie odoslané priamo Nám.</text:span></text:p>
            </text:list-item>
            <text:list-item>
              <text:p text:style-name="P24"><text:span text:style-name="T14">Vašu Objednávku Vám v čo najkratšom čase po tom, kedy Nám bude doručená, potvrdíme správou odoslanou na Vašu e-mailovú adresu zadanú v Objednávke. Súčasťou potvrdenia bude zhrnutie Objednávky a tieto Podmienky. Potvrdením Objednávky z našej strany dochádza k uzavretiu Zmluvy medzi Nami a Vami. Podmienky v znení účinnom ku dňu objednania tvoria neoddeliteľnú súčasť Zmluvy.</text:span></text:p>
            </text:list-item>
            <text:list-item>
              <text:p text:style-name="P24"><text:span text:style-name="T14">Môžu nastať aj prípady, kedy Vám nebudeme môcť Objednávku potvrdiť. Ide najmä o situácie, kedy Tovar nie je dostupný alebo prípady, kedy objednáte väčší počet kusov Tovaru, než koľko je z našej strany umožnené. Informáciu o maximálnom počte kusov Tovaru Vám však vždy v rámci E-shopu vopred poskytneme a nemala by pre Vás byť teda prekvapivá. V prípade, že nastane akýkoľvek dôvod, pre ktorý nemôžeme Objednávku potvrdiť, budeme Vás kontaktovať a zašleme Vám ponuku na uzavretie Zmluvy v pozmenenej podobe oproti Objednávke. Zmluva je v takom prípade uzavretá vo chvíli, kedy Našu ponuku potvrdíte Vy.</text:span></text:p>
            </text:list-item>
            <text:list-item>
              <text:p text:style-name="P24"><text:span text:style-name="T14">V prípade, že v rámci E-shopu alebo v návrhu Objednávky bude uvedená zjavne chybná Cena najmä v dôsledku technickej chyby, nie sme povinní Vám Tovar za túto Cenu dodať ani v prípade, kedy ste dostali potvrdenie Objednávky, a teda došlo k uzavretiu Zmluvy. V takejto situácii Vás budeme bezodkladne kontaktovať a budeme v takom prípade oprávnení odstúpiť od Zmluvy, pričom toto odstúpenie od Zmluvy Vám zašleme spolu s ponukou na uzatvorenie novej Zmluvy v zmenenej podobe oproti Objednávke. Nová Zmluva je v takom prípade uzavretá vo chvíli, kedy Našu ponuku potvrdíte Vy. V prípade, že Našu ponuku nepotvrdíte ani v lehote 3 dní od jej odoslania, sme oprávnení od uzatvorenej Zmluvy odstúpiť. Za zjavnú chybu v Cene sa považuje napríklad situácia, kedy Cena celkom zjavne nezodpovedá obvyklej cene u iných predajcov v čase vytvorenia Objednávky alebo celkom zjavne chýba či je navyše uvedená číslica v Cene.</text:span></text:p>
            </text:list-item>
            <text:list-item>
              <text:p text:style-name="P24"><text:span text:style-name="T14">V prípade, kedy dôjde k uzavretiu Zmluvy, Vám vzniká záväzok  na zaplatenie Celkovej ceny.</text:span></text:p>
            </text:list-item>
            <text:list-item>
              <text:p text:style-name="P24"><text:span text:style-name="T14">V prípade, že máte zriadený </text:span><text:span text:style-name="T20">registráciu</text:span><text:span text:style-name="T14">, môžete urobiť Objednávku prostredníctvom neho. Aj v takom prípade máte ale povinnosť skontrolovať správnosť, pravdivosť a úplnosť predvyplnených údajov. Spôsob tvorby Objednávky je však totožný, ako v prípade kupujúceho bez Užívateľského účtu, výhodou však je, že nie je potrebné opakovane vyplňovať Vaše identifikačné údaje.</text:span></text:p>
            </text:list-item>
            <text:list-item>
              <text:p text:style-name="P24"><text:span text:style-name="T14">V niektorých prípadoch umožňujeme na nákup Tovaru využiť zľavu. Pre poskytnutie zľavy je nie <text:s/>potrebné, aby ste v rámci návrhu Objednávky vyplnili údaje o tejto zľave </text:span></text:p>
            </text:list-item>
          </text:list>
        </text:list-item>
        <text:list-item>
          <text:p text:style-name="P24"><text:bookmark-end text:name="Bookmark"/><text:span text:style-name="T4">Uživateľský účet</text:span></text:p>
          <text:list>
            <text:list-item>
              <text:p text:style-name="P24"><text:span text:style-name="T15">Na </text:span><text:span text:style-name="T14">základe Vašej registrácie v rámci E-shopu môžete pristupovať do svojho Užívateľského účtu.</text:span></text:p>
            </text:list-item>
            <text:list-item>
              <text:p text:style-name="P24"><text:span text:style-name="T14">Pri registrácii Užívateľského účtu je Vašou povinnosťou uviesť správne a pravdivo všetky zadávané údaje a v prípade zmeny ich aktualizovať.</text:span></text:p>
            </text:list-item>
            <text:list-item>
              <text:p text:style-name="P24"><text:soft-page-break/><text:span text:style-name="T14">Prístup k Užívateľskému účtu je zabezpečený užívateľským menom a heslom. Ohľadom týchto prístupových</text:span><text:span text:style-name="T15"> údajov je Vašou povinnosťou zachovávať mlčanlivosť a nikomu tieto údaje neposkytovať. V prípade, že dôjde k ich zneužitiu, nenesieme za to žiadnu zodpovednosť.</text:span></text:p>
            </text:list-item>
            <text:list-item>
              <text:p text:style-name="P24"><text:span text:style-name="T14">Užívateľský účet je osobný a nie ste teda oprávnený umožniť jeho využívanie tretími osobami.</text:span></text:p>
            </text:list-item>
            <text:list-item>
              <text:p text:style-name="P24"><text:span text:style-name="T14">Váš Užívateľský účet môžeme zrušiť, a to najmä v prípade, keď ho dlhšie než </text:span><text:span text:style-name="T19">5 rokov</text:span><text:span text:style-name="T14"> nevyužívate, po Vašom odstúpení od Zmluvy či v prípade, kedy porušíte svoje povinnosti podľa Zmluvy.</text:span></text:p>
            </text:list-item>
            <text:list-item>
              <text:p text:style-name="P24"><text:span text:style-name="T14">Užívateľský účet nemusí byť dostupný nepretržite, a to najmä s ohľadom na nevyhnutnú údržbu hardv</text:span><text:span text:style-name="T15">érového a softvérového vybavenia.</text:span></text:p>
            </text:list-item>
          </text:list>
        </text:list-item>
        <text:list-item>
          <text:p text:style-name="P24"><text:span text:style-name="T4">cenové a platobné podmienky, výhrada vlastnického práva </text:span></text:p>
          <text:list>
            <text:list-item>
              <text:p text:style-name="P24"><text:span text:style-name="T14">Cena je vždy uvedená v rámci E-shopu, v návrhu Objednávky a v Zmluve. V prípade rozporu medzi Cenou uvedenou pri Tovare v rámci E-shopu a Cenou uvedenou v návrhu Objednávky sa uplatní Cena uvedená v návrhu Objednávky, ktorá bude vždy totožná s cenou v Zmluve. V rámci návrhu Objednávky je tiež uvedená Cena za dopravu, prípadne podmienky, kedy je doprava zadarmo.</text:span></text:p>
            </text:list-item>
            <text:list-item>
              <text:p text:style-name="P24"><text:span text:style-name="T14">Celková cena podľa bodu 1.4 je uvedená vrátane DPH, vrátane všetkých poplatkov stanovených osobitnými právnymi predpismi.</text:span></text:p>
            </text:list-item>
            <text:list-item>
              <text:p text:style-name="P24"><text:span text:style-name="T14">Platbu Celkovej ceny od Vás budeme požadovať po uzavretí Zmluvy a pred odovzdaním Tovaru. Úhradu Celkovej ceny môžete vykonať nasledujúcimi spôsobmi:</text:span></text:p>
              <text:list>
                <text:list-item>
                  <text:p text:style-name="P15"><text:span text:style-name="T14">Bankovým prevodom. Informácie pre vykonanie platby Vám zašleme v rámci potvrdenia Objednávky. V prípade platby bankovým prevodom je Celková cena splatná do </text:span><text:span text:style-name="T19">5 dní</text:span><text:span text:style-name="T18">.</text:span></text:p>
                </text:list-item>
                <text:list-item>
                  <text:p text:style-name="P15"><text:span text:style-name="T14">Kartou online. V takom prípade prebieha platba cez platobnú bránu </text:span><text:span text:style-name="T19">SHOPTET</text:span><text:span text:style-name="T14">, pričom platba sa riadi podmienkami tejto platobnej brány, ktoré sú dostupné na adrese: shoptetpay.com V prípade platby kartou online je Celková cena splatná do </text:span><text:span text:style-name="T19">5 dní</text:span><text:span text:style-name="T18">.</text:span></text:p>
                </text:list-item>
                <text:list-item>
                  <text:p text:style-name="P15"><text:span text:style-name="T14">Dobierkou. V takom prípade dôjde k platbe pri doručení Tovaru oproti odovzdaniu Tovaru. V prípade platby dobierkou je Celková cena splatná pri prevzatí Tovaru.</text:span></text:p>
                </text:list-item>
                <text:list-item>
                  <text:p text:style-name="P15"><text:span text:style-name="T14">V hotovosti pri osobnom odbere. V hotovosti je možné hradiť Tovar v prípade prevzatia v Našej prevádzkarni/iach, ktorých zoznam je dostupný na našom webovom sídle. V prípade platby v hotovosti pri osobnom odbere je Celková cena splatná pri prevzatí Tovaru.</text:span></text:p>
                </text:list-item>
              </text:list>
            </text:list-item>
            <text:list-item>
              <text:p text:style-name="P24"><text:span text:style-name="T14">Faktúra bude vystavená v elektronickej podobe po uhradení Celkovej ceny a bude zaslaná na Vašu e-mailovú adresu uvedenú v Objednávke. </text:span></text:p>
            </text:list-item>
            <text:list-item>
              <text:p text:style-name="P24"><text:span text:style-name="T14">Vlastnícke právo k Tovaru na Vás prechádza až potom, čo zaplatíte Celkovú cenu a Tovar je Vám dodaný. V prípade platby bankovým prevodom je Celková cena zaplatená pripísaním peňažných prostriedkov na Náš účet, v ostatných prípadoch je zaplatená v okamihu uskutočnenia platby.</text:span></text:p>
            </text:list-item>
          </text:list>
        </text:list-item>
        <text:list-item>
          <text:p text:style-name="P24"><text:span text:style-name="T4">doDANIE tovaru, prechod nebezpečenstva náhodnej skazy a náhodného zhoršenia A STRATY predmetu kúpy</text:span></text:p>
          <text:list>
            <text:list-item>
              <text:p text:style-name="P24"><text:span text:style-name="T14">Tovar Vám bude dodaný spôsobom podľa Vašej voľby, pričom môžete vyberať z nasledujúcich možností:</text:span></text:p>
              <text:list>
                <text:list-item>
                  <text:p text:style-name="P15"><text:soft-page-break/><text:span text:style-name="T14">Osobný odber na Našej prevádzkárni/iach, ktorých zoznam je dostupný na Našom webovom sídle;</text:span></text:p>
                </text:list-item>
                <text:list-item>
                  <text:p text:style-name="P15"><text:span text:style-name="T14">Osobný odber na výdajných miestach spoločnosti Packeta;</text:span></text:p>
                </text:list-item>
                <text:list-item>
                  <text:p text:style-name="P15"><text:span text:style-name="T14">Dodanie <text:s/>prostredníctvom dopravných spoločností Slovenská pošta, PPL SK, DHL, Packeta.</text:span></text:p>
                </text:list-item>
              </text:list>
            </text:list-item>
            <text:list-item>
              <text:p text:style-name="P24"><text:span text:style-name="T14">Tovar je možné dodať iba v rámci Slovenskej republiky.</text:span></text:p>
            </text:list-item>
            <text:list-item>
              <text:p text:style-name="P24"><text:span text:style-name="T14">Tovar sme Vám povinní dodať bezodkladne, najneskôr však v lehote 30 dní odo dňa uzavretia Zmluvy, pokiaľ sa nedohodneme inak. Tovar je dodaný v okamihu, keď ho prevezmete alebo ho prevezme Vami určená osoba, alebo keď ho odovzdáme prepravcovi, ktorého ste poverili Vy mimo možností prepravy, ktorú sme Vám ponúkli. Ak si Tovar vyžaduje montáž alebo inštaláciu z Našej strany, Tovar sa považuje za dodaný až dokončením montáže alebo inštalácie. Tovar s digitálnymi prvkami sa považuje za dodaný okamihom, keď je Vám sprístupnený na stiahnutie a inštaláciu príslušný digitálny obsah alebo digitálna služba, alebo ak ide o nepretržité dodávanie digitálneho obsahu alebo poskytovanie digitálnej služby počas dohodnutej doby, okamihom začatia jeho sprístupňovania Vašej osobe.</text:span></text:p>
            </text:list-item>
            <text:list-item>
              <text:p text:style-name="P24"><text:span text:style-name="T14">Pri plnení Zmluvy môžu nastať také skutočnosti, ktoré budú mať vplyv na termín dodania Vami objednaného Tovaru. O zmene termínu dodania a o novom predpokladanom termíne dodania objednaného Tovaru Vás budeme e-mailom bezodkladne informovať, pričom Vaše právo odstúpiť od Zmluvy týmto nie je dotknuté. Súčasťou Nášho oznámenia o novom termíne dodania Tovaru je aj Naša žiadosť adresovaná Vám na vyjadrenie, či trváte na dodaní Vami objednaného Tovaru v novom termíne. V prípade osobného odberu na Našej prevádzkárni Vás vždy o možnosti vyzdvihnutia Tovaru budeme informovať prostredníctvom e-mailu.</text:span></text:p>
            </text:list-item>
            <text:list-item>
              <text:p text:style-name="P24"><text:bookmark-start text:name="Bookmark1"/><text:span text:style-name="T14">Pri preberaní Tovaru od dopravcu je Vašou povinnosťou skontrolovať neporušenosť obalu Tovaru a v prípade akéhokoľvek poškodenia túto skutočnosť bezodkladne oznámiť dopravcovi a Nám. V prípade, že došlo k poškodeniu obalu, ktoré svedčí o neoprávnenej manipulácii a vstupu do zásielky, nie je Vašou povinnosťou Tovar od dopravcu prevziať.</text:span><text:bookmark-end text:name="Bookmark1"/></text:p>
            </text:list-item>
            <text:list-item>
              <text:p text:style-name="P24"><text:span text:style-name="T15">Tovar ste povinný prevziať v dohodnutom mieste a čase. Ak si doručovaný Tovar neprevezmete podľa predchádzajúcej vety, e-mailom Vám oznámime, kde si môžete Tovar prevziať, vrátane lehoty na jeho prevzatie alebo Vám Tovar na základe Vašej písomnej žiadosti zaslanej najneskôr do 14 dní od kedy ste si mali Tovar prevziať, opätovne doručíme, pričom sa zaväzujete nám uhradiť všetky náklady spojené s opätovným doručením Tovaru na Vaše požiadanie. V prípade, kedy porušíte svoju povinnosť prevziať Tovar, s výnimkou prípadov podľa bodu 6.4 týchto Podmienok, nemá to za následok porušenie Našej povinnosti Vám Tovar doručiť. Zároveň to, že Tovar neprevezmete, nie je dôvodom pre odstúpenie od Zmluvy medzi Nami a Vami. Ak Tovar neprevezmete ani v dodatočnej lehote, vzniká Nám právo od Zmluvy odstúpiť z dôvodu Vášho podstatného porušenia Zmluvy. Ak sa rozhodneme predmetné právo vykonať, je odstúpenie účinné v deň, kedy Vám toto odstúpenie doručíme. Odstúpenie od Zmluvy nemá vplyv na nárok na náhradu vzniknutej škody v sume skutočných nákladov na pokus o doručenie Tovaru na Vaše požiadanie, <text:s/>prípadne ďalšieho nároku na náhradu škody, ak vznikne. </text:span></text:p>
            </text:list-item>
            <text:list-item>
              <text:p text:style-name="P24"><text:span text:style-name="T14">Ak je z dôvodov vzniknutých na Vašej strane Tovar doručovaný opakovane alebo iným spôsobom, než bolo v Zmluve dohodnuté, je Vašou povinnosťou nahradiť Nám náklady s týmto opakovaným doručením na Vaše požiadanie spojené. Platobné údaje pre zaplatenie týchto nákladov Vám zašleme na Vašu e-mailovú adresu uvedenú v Zmluve a sú splatné do 14 dní od doručenia e-mailu.</text:span></text:p>
            </text:list-item>
            <text:list-item>
              <text:p text:style-name="P24"><text:bookmark-start text:name="Bookmark2"/><text:soft-page-break/><text:span text:style-name="T14">Nebezpečenstvo náhodnej skazy, náhodného zhoršenia a straty Tovaru na Vás prechádza v okamihu dodania Tovaru. V prípade, keď Tovar neprevezmete alebo ho prevziať odmietnete, s výnimkou prípadov podľa bodu <text:s/></text:span><text:bookmark-ref text:reference-format="text" text:ref-name="_Ref73360390">Chyba: Zdroj odkazu nenájdený</text:bookmark-ref><text:span text:style-name="T14"> týchto Podmienok, prechádza na Vás nebezpečenstvo náhodnej skazy a náhodného zhoršenia a straty Tovaru v okamihu, kedy ste mali možnosť ho prevziať, ale z dôvodov na Vašej strane k prevzatiu nedošlo. Prechod nebezpečenstva náhodnej skazy a náhodného zhoršenia a straty Tovaru pre Vás znamená, že od tohto okamihu nesiete všetky dôsledky spojené so stratou, zničením, poškodením či akýmkoľvek znehodnotením Tovaru.</text:span><text:bookmark-end text:name="Bookmark2"/><text:bookmark-start text:name="_Ref20481049"/><text:bookmark-start text:name="_Ref73360417"/></text:p>
            </text:list-item>
          </text:list>
        </text:list-item>
        <text:list-item>
          <text:p text:style-name="P24"><text:bookmark-end text:name="_Ref20481049"/><text:bookmark-end text:name="_Ref73360417"/><text:span text:style-name="T3">práva zo zodpovednosti za vady</text:span></text:p>
          <text:list>
            <text:list-item>
              <text:p text:style-name="P24"><text:bookmark-start text:name="_Ref20487300"/><text:bookmark-start text:name="_Ref73360520"/><text:bookmark-start text:name="Bookmark3"/><text:span text:style-name="T17">Úvodné ustanovenie k zodpovednosti za vady</text:span></text:p>
            </text:list-item>
          </text:list>
        </text:list-item>
      </text:list>
      <text:list xml:id="list1787941032092138650" text:style-name="WWNum25">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
          <text:list>
            <text:list-item>
              <text:p text:style-name="P18"/>
              <text:list>
                <text:list-item>
                  <text:p text:style-name="P32"><text:bookmark-start text:name="_Ref20481612"/><text:span text:style-name="T14">V prípade, že ste Podnikateľom zaväzujeme sa, že Vám Tovar dodáme v dohodnutej kvalite, množstve a bez vád.</text:span></text:p>
                </text:list-item>
                <text:list-item>
                  <text:p text:style-name="P32"><text:span text:style-name="T14">V prípade, že ste Spotrebiteľom zaväzujeme sa, že Vám Tovar dodáme v súlade so všeobecnými požiadavkami podľa § 617 Občianskeho zákonníka a dohodnutými požiadavkami podľa § 616 Občianskeho zákonníka prezentovanými vlastnosťami Vami objednaného Tovaru na Našom E-shope <text:s/>alebo na Našich propagačných materiáloch vo vzťahu k dodávaného Tovaru, a bez vád. Tovar nemusí byť v súlade so všeobecnými požiadavkami podľa § 617 Občianskeho zákonníka, ak pri uzatvorení Zmluvy sme Vás s tým výslovne oboznámili, že určitá vlastnosť nezodpovedá takým všeobecným požiadavkám a vy ste s tým výslovne a osobitne súhlasili.</text:span></text:p>
                </text:list-item>
                <text:list-item>
                  <text:p text:style-name="P32"><text:span text:style-name="T14">Predaný Tovar je v súlade so všeobecnými požiadavkami podľa § 617 Občianskeho zákonníka ak:</text:span></text:p>
                </text:list-item>
              </text:list>
            </text:list-item>
          </text:list>
        </text:list-item>
      </text:list>
      <text:list xml:id="list33712540" text:continue-list="list4108629221553474857" text:style-name="WWNum13">
        <text:list-item>
          <text:list>
            <text:list-item>
              <text:list>
                <text:list-item>
                  <text:p text:style-name="P15"><text:span text:style-name="T14">je vhodný na všetky účely, na ktoré sa Tovar rovnakého druhu bežne používa s prihliadnutím najmä na právne predpisy, technické normy alebo kódexy správania platné pre príslušné odvetvie, ak technické normy neboli vypracované</text:span><text:span text:style-name="T28">;</text:span><text:span text:style-name="T14"> </text:span></text:p>
                </text:list-item>
                <text:list-item>
                  <text:p text:style-name="P15"><text:span text:style-name="T14">zodpovedá opisu a kvalite vzorky alebo modelu, ktoré sme Vám sprístupnili pred uzavretím Zmluvy</text:span><text:span text:style-name="T28">;</text:span></text:p>
                </text:list-item>
                <text:list-item>
                  <text:p text:style-name="P15"><text:span text:style-name="T8">je dodaný s príslušenstvom, obalom a návodmi vrátane návodu na montáž a inštaláciu, ktoré môžete dôvodne očakávať</text:span><text:span text:style-name="T27">;</text:span><text:span text:style-name="T8"> </text:span></text:p>
                </text:list-item>
              </text:list>
            </text:list-item>
          </text:list>
        </text:list-item>
      </text:list>
      <text:list xml:id="list33740485" text:continue-list="list1787941032092138650" text:style-name="WWNum25">
        <text:list-item>
          <text:list>
            <text:list-item>
              <text:list>
                <text:list-item>
                  <text:p text:style-name="P32"><text:span text:style-name="T14">d) <text:tab/>je dodaný v množstve, kvalite a s vlastnosťami vrátane funkčnosti, kompatibility, bezpečnosti a schopnosti zachovať si pri bežnom používaní svoju funkčnosť a výkonnosť (životnosť), aké sú bežné pre Tovar rovnakého druhu a aké môžete dôvodne očakávať vzhľadom na povahu predaného Tovaru s prihliadnutím na akékoľvek naše verejné vyhlásenie alebo verejné vyhlásenie inej osoby v rovnakom dodávateľskom reťazci vrátane výrobcu, alebo v ich mene, a to najmä pri propagácii Tovaru alebo na jeho označení, pričom za výrobcu sa považuje zhotoviteľ Tovaru, dovozca Tovaru na trhu Európskej únie z tretej krajiny alebo iná osoba, ktorá sa označuje za výrobcu tým, že na Tovar umiestni svoje meno, ochrannú známku alebo iné rozlišujúce označenie. </text:span><text:bookmark-end text:name="_Ref20481612"/><text:span text:style-name="T14">Zodpovedáme za vady, ktoré má Tovar pri jeho dodaní v rozsahu Nášho záväzku uvedeného v čl. 7.1.1. alebo 7.1.2. týchto Podmienok. </text:span></text:p>
                </text:list-item>
                <text:list-item>
                  <text:p text:style-name="P32"><text:span text:style-name="T14">Ak ste Podnikateľom za vady Tovaru nezodpovedáme v nasledovných prípadoch:</text:span></text:p>
                  <text:list>
                    <text:list-item>
                      <text:p text:style-name="P16"><text:soft-page-break/><text:span text:style-name="T14">ak ste boli o existujúcich vadách poučený alebo ste o vadách museli vedieť na základe okolností uzavretia Zmluvy a tieto vady nie sú v rozpore s dohodnutými vlastnosťami Tovaru;</text:span></text:p>
                    </text:list-item>
                    <text:list-item>
                      <text:p text:style-name="P16"><text:span text:style-name="T14">ak vady Tovaru vznikli po tom ako ste Tovar prevzali, za predpokladu, že vady nevznikli porušením Našich povinností alebo ste si mali Tovar možnosť prevziať podľa čl. 6. týchto Podmienok a bez právneho dôvodu ste prevzatie Tovaru odmietli alebo ste Tovar neprevzali;</text:span></text:p>
                    </text:list-item>
                    <text:list-item>
                      <text:p text:style-name="P16"><text:span text:style-name="T14">ak ste zjavné vady Tovaru nevytkli včas podľa čl. 7.3.1. týchto Podmienok;</text:span></text:p>
                    </text:list-item>
                    <text:list-item>
                      <text:p text:style-name="P16"><text:span text:style-name="T14">ak ste skryté vady Tovaru nevytkli včas podľa čl. 7.3.2. týchto Podmienok;</text:span></text:p>
                    </text:list-item>
                    <text:list-item>
                      <text:p text:style-name="P16"><text:span text:style-name="T14">pri použitom Tovare nezodpovedáme za vady vzniknuté ich použitím alebo opotrebením. Pri Tovare predávanom za nižšiu cenu nezodpovedáme za vady, pre ktoré bola dojednaná nižšia cena.</text:span></text:p>
                    </text:list-item>
                  </text:list>
                </text:list-item>
                <text:list-item>
                  <text:p text:style-name="P32"><text:span text:style-name="T14">Ak ste Spotrebiteľom za vady a vlastnosti Tovaru nezodpovedáme v prípadoch ak:</text:span></text:p>
                  <text:list>
                    <text:list-item>
                      <text:p text:style-name="P16"><text:span text:style-name="T14">ste vady Tovaru nevytkli včas v lehote uvedenej v bode 7.4.1. týchto Podmienok;</text:span></text:p>
                    </text:list-item>
                    <text:list-item>
                      <text:p text:style-name="P16"><text:span text:style-name="T14">vlastnosti Tovaru nezodpovedajú všeobecným požiadavkam podľa § 617 Občianskeho zákonníka, pričom ste boli Nami o tejto skutočnosti jasne písomne poučený a osobitne ste vyjadrili výslovný písomný súhlas s uvedeným nesúladom;</text:span></text:p>
                    </text:list-item>
                  </text:list>
                </text:list-item>
              </text:list>
            </text:list-item>
          </text:list>
        </text:list-item>
      </text:list>
      <text:p text:style-name="P7"><text:span text:style-name="T14">ide o zmluvu na kúpu Tovaru <text:s/>s digitálnymi prvkami alebo na zmluvu o poskytnutí digitálneho plnenia</text:span></text:p>
      <text:list xml:id="list33729299" text:continue-numbering="true" text:style-name="WWNum25">
        <text:list-item>
          <text:list>
            <text:list-item>
              <text:list>
                <text:list-item>
                  <text:list>
                    <text:list-item>
                      <text:p text:style-name="P16"><text:span text:style-name="T14">a vady Tovaru vznikli v dôsledku nesprávnej inštalácie alebo nenainštalovania potrebných aktualizácii, ak sme Vám zabezpečili dodanie takýchto aktualizácií, informovali Vás o ich dostupnosti a dôsledkoch pre prípad, ak si ich nenainštalujete;</text:span></text:p>
                    </text:list-item>
                    <text:list-item>
                      <text:p text:style-name="P16"><text:span text:style-name="T14">a nenainštalovanie alebo nesprávna inštalácia potrebných aktualizácii v dôsledku, ktorej vznikli vady na Tovare, nebola spôsobená nedostatkami v Nami poskytnutom návode na ich inštaláciu;</text:span></text:p>
                    </text:list-item>
                  </text:list>
                </text:list-item>
                <text:list-item>
                  <text:p text:style-name="P32"><text:span text:style-name="T12">Všeobecná záručná doba je 24 mesiacov. Záručná doba začína plynúť od momentu prevzatia Tovaru z Vašej strany.</text:span></text:p>
                </text:list-item>
                <text:list-item>
                  <text:p text:style-name="P32"><text:span text:style-name="T14">Ak dôjde k výmene Tovaru, začne plynúť záručná doba znova od prevzatia nového Tovaru z Vašej strany.</text:span></text:p>
                </text:list-item>
                <text:list-item>
                  <text:p text:style-name="P32"><text:span text:style-name="T14">Vaše práva zo zodpovednosti za vady Tovaru, pre ktoré platí záručná doba, zaniknú, ak ich neuplatníte v záručnej dobe. Avšak práva zo zodpovednosti za vady pri Tovare, ktorý sa rýchlo kazí, musíte uplatniť najneskôr v deň nasledujúci po kúpe, inak Vaše práva zaniknú.</text:span></text:p>
                </text:list-item>
              </text:list>
            </text:list-item>
          </text:list>
        </text:list-item>
      </text:list>
      <text:list xml:id="list33726278" text:continue-list="list33712540" text:style-name="WWNum13">
        <text:list-item>
          <text:list>
            <text:list-item>
              <text:p text:style-name="P24"><text:span text:style-name="T14">Predaný Tovar má vady, ak nie je v súlade s dohodnutými požiadavkami a všeobecnými požiadavkami podľa bodov vyššie alebo ak jeho používanie znemožňujú alebo obmedzujú práva tretej osoby vrátane práv duševného vlastníctva. Zaručujeme, že v dobe prechodu nebezpečenstva náhodnej skazy a náhodného zhoršenia a straty Tovaru podľa bodu <text:s/>6.8 Podmienok je Tovar bez vád, najmä, že:</text:span><text:bookmark-end text:name="Bookmark3"/></text:p>
              <text:list>
                <text:list-item>
                  <text:p text:style-name="P15"><text:soft-page-break/><text:span text:style-name="T14">zodpovedá opisu, druhu, množstvu a kvalite a </text:span><text:span text:style-name="T8">má vlastnosti, ktoré sme si s Vami dohodli, a pokiaľ neboli výslovne dohodnuté, potom také, ktoré sme pri popise Tovaru uviedli, prípadne také, ktoré možno vzhľadom na povahu Tovaru rozumne očakávať;</text:span></text:p>
                </text:list-item>
                <text:list-item>
                  <text:p text:style-name="P15"><text:span text:style-name="T14">je vhodný na účely, ktoré sme uviedli alebo na účely, ktoré sú pre Tovar tohto typu obvyklé a je funkčný;</text:span></text:p>
                </text:list-item>
                <text:list-item>
                  <text:p text:style-name="P15"><text:span text:style-name="T14">vyznačuje sa vymedzenou schopnosťou fungovať s hardvérom alebo softvérom, s ktorým sa Tovar rovnakého druhu bežne používa, bez potreby zmeny predaného Tovaru, hardvéru alebo softvéru (kompatibilita) a vymedzenou schopnosťou fungovať s hardvérom alebo softvérom odlišnými od tých, s ktorými sa Tovar rovnakého druhu bežne používa (interoperabilita); </text:span></text:p>
                </text:list-item>
                <text:list-item>
                  <text:p text:style-name="P15"><text:span text:style-name="T14">je dodaný so všetkým príslušenstvom a návodmi, ak je tak dohodnuté s Vami v Zmluve;</text:span></text:p>
                </text:list-item>
                <text:list-item>
                  <text:p text:style-name="P15"><text:span text:style-name="T14">sú dodané aktualizácie vymedzené v Zmluve, ak ide o Tovar s digitálnymi prvkami. </text:span></text:p>
                </text:list-item>
              </text:list>
            </text:list-item>
          </text:list>
        </text:list-item>
      </text:list>
      <text:p text:style-name="P8"/>
      <text:list xml:id="list33743366" text:continue-numbering="true" text:style-name="WWNum13">
        <text:list-item>
          <text:list>
            <text:list-item>
              <text:p text:style-name="P24"><text:span text:style-name="T17">Podmienky uplatnenia práva zo zodpovednosti za vady (reklamácie) osobitne pre Podnikateľov</text:span></text:p>
            </text:list-item>
          </text:list>
        </text:list-item>
      </text:list>
      <text:list xml:id="list7503048304577686333" text:style-name="WWNum26">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
            <text:list-item>
              <text:p text:style-name="P19"/>
            </text:list-item>
            <text:list-item>
              <text:p text:style-name="P19"/>
            </text:list-item>
            <text:list-item>
              <text:p text:style-name="P19"/>
              <text:list>
                <text:list-item>
                  <text:p text:style-name="P33"><text:span text:style-name="T14">Je Vašou povinnosťou oznámiť a vytknúť vadu bez zbytočného odkladu po tom, čo ste ju mohli zistiť, najneskôr však do 3 dní od prevzatia Tovaru.</text:span></text:p>
                </text:list-item>
                <text:list-item>
                  <text:p text:style-name="P33"><text:span text:style-name="T14">Právo zo zodpovednosti za iné vady (skryté), ste povinný uplatniť spôsobom podľa bodu 7.5.1. nižšie bez zbytočného odkladu po tom, čo ste vadu na Tovare zistili, najneskôr však do uplynutia záručnej doby.</text:span></text:p>
                </text:list-item>
                <text:list-item>
                  <text:p text:style-name="P33"><text:span text:style-name="T14">Ak je Vám Tovar doručený v porušenom alebo poškodenom obale alebo je zásielka zjavne príliš ľahká, žiadame Vás, aby ste takýto Tovar od dopravnej spoločnosti nepreberali a aby ste nám túto skutočnosť bezodkladne oznámili e-mailom na MYCLEVERDAYS@gmail.com </text:span><text:span text:style-name="T18">. </text:span><text:span text:style-name="T14">V prípade zistenia zjavných vád (napr. mechanického poškodenia) ste povinný bez zbytočného odkladu uplatniť reklamáciu spôsobom podľa bodu 7.5.1. nižšie. Na neskoršie uplatnenú reklamáciu z dôvodu zjavných vád na Tovare, vrátane vady spočívajúcej v neúplnosti Tovaru, nebudeme prihliadať.</text:span></text:p>
                </text:list-item>
                <text:list-item>
                  <text:p text:style-name="P33"><text:span text:style-name="T14">Záruka sa vzťahuje na všetky vady Tovaru opísané v bode 7.2.. <text:s/>a/alebo v rozpore s naším záväzkom v bode 7.1.1a. týchto Podmienok.</text:span></text:p>
                </text:list-item>
                <text:list-item>
                  <text:p text:style-name="P33"><text:span text:style-name="T14">Nie ste oprávnený uplatniť si právo zo zodpovednosti za vadu v prípade, ak za vady nezodpovedáme v zmysle bodu 7.1.5. týchto Podmienok alebo podľa právnej úpravy platnej a účinnej v čase uzatvorenia Zmluvy alebo ak ste o vade vedeli pred prevzatím Tovaru, resp. sme Vás na ňu upozornili alebo Vám z toho dôvodu bola poskytnutá primeraná zľava z Ceny Tovaru.</text:span></text:p>
                </text:list-item>
              </text:list>
            </text:list-item>
          </text:list>
        </text:list-item>
      </text:list>
      <text:list xml:id="list33727404" text:continue-list="list33743366" text:style-name="WWNum13">
        <text:list-item>
          <text:list>
            <text:list-item>
              <text:p text:style-name="P24"><text:span text:style-name="T17">Podmienky uplatnenie práva zo zodpovednosti za vady (reklamácie) osobitne pre Spotrebiteľov</text:span></text:p>
            </text:list-item>
          </text:list>
        </text:list-item>
      </text:list>
      <text:list xml:id="list802904225743098321" text:style-name="WWNum27">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
            <text:list-item>
              <text:p text:style-name="P20"/>
            </text:list-item>
            <text:list-item>
              <text:p text:style-name="P20"/>
            </text:list-item>
            <text:list-item>
              <text:p text:style-name="P20"/>
            </text:list-item>
            <text:list-item>
              <text:p text:style-name="P20"/>
              <text:list>
                <text:list-item>
                  <text:p text:style-name="P17"><text:span text:style-name="T14">Máte nárok uplatniť Vaše práva zo zodpovednosti za vady, ktoré sa vyskytnú pri prevzatom Tovare v lehote 2 mesiacov od zistenia vady, najneskôr však do 24 mesiacov od dodania <text:s/>Tovaru. Ak je predmetom kúpy Tovar s digitálnymi prvkami, pri ktorom sa má digitálny obsah dodávať alebo digitálna služba poskytovať nepretržite počas dohodnutej doby, zodpovedáme za </text:span><text:soft-page-break/><text:span text:style-name="T14">každú vadu digitálneho obsahu alebo digitálnej služby, ktorá sa vyskytne alebo prejaví počas celej dohodnutej doby, najmenej však počas 2 rokov od dodania Tovaru s digitálnymi prvkami.</text:span></text:p>
                </text:list-item>
                <text:list-item>
                  <text:p text:style-name="P17"><text:span text:style-name="T14">Ak je Vám Tovar dodaný v porušenom alebo poškodenom obale alebo je zásielka zjavne príliš ľahká, odporúčame Vám, aby ste takýto Tovar od dopravnej spoločnosti nepreberali a aby ste nám túto skutočnosť bezodkladne oznámili <text:s/>e-mailom na </text:span><text:span text:style-name="T19">MYCLEVERDAYS@gmaIL.com</text:span><text:span text:style-name="T18">. </text:span><text:span text:style-name="T13">Ak sa rozhodnete takúto zásielku prebrať, je nutné v prítomnosti dopravcu zásielku skontrolovať a uistiť sa, že nechýbajú žiadne položky Tovaru a že sú všetky položky Tovaru v poriadku. Ak zistíte, pri kontrole zásielky podľa predchádzajúcej vety, že stav alebo počet položiek objednaného Tovaru nie je v súlade s tým, čo ste si objednali, odporúčame Vám spísať s dopravcom Zápis o poškodení zásielky alebo vytknúť takýto nedostatok v preberacom protokole dopravcu. <text:s/></text:span></text:p>
                </text:list-item>
                <text:list-item>
                  <text:p text:style-name="P17"><text:span text:style-name="T14">V prípade dodatočného zistenia zjavných vád po prebratí Tovaru (napr. mechanického poškodenia, chýbajúci Tovar alebo jeho položky, nesprávny Tovar alebo jeho položky) Vás žiadame bez zbytočného odkladu uplatniť reklamáciu spôsobom podľa bodu 7.5.1. nižšie. Neskoršie uplatnenú reklamáciu z dôvodu zjavných vád na Tovare, vrátane vady spočívajúcej v neúplnosti Tovaru, sme oprávnení odmietnuť.</text:span></text:p>
                </text:list-item>
                <text:list-item>
                  <text:p text:style-name="P22"/>
                </text:list-item>
                <text:list-item>
                  <text:p text:style-name="P17"><text:span text:style-name="T14">Nie ste oprávnený uplatniť si právo zo zodpovednosti za vady v prípade, ak za vady nezodpovedáme v zmysle bodu 7.1.6. týchto Podmienok alebo podľa právnej úpravy platnej a účinnej v čase uzatvorenia Zmluvy.</text:span></text:p>
                </text:list-item>
                <text:list-item>
                  <text:p text:style-name="P17"><text:span text:style-name="T14">Právo zo zodpovednosti za vady, ste oprávnený uplatniť spôsobom podľa bodu 7.5.1. a v lehote uvedenej v bode 7.4.1 týchto Podmienok.</text:span></text:p>
                </text:list-item>
              </text:list>
            </text:list-item>
          </text:list>
        </text:list-item>
      </text:list>
      <text:list xml:id="list33737024" text:continue-list="list33727404" text:style-name="WWNum13">
        <text:list-item>
          <text:list>
            <text:list-item>
              <text:p text:style-name="P24"><text:span text:style-name="T17">Uplatnenie práva zo zodpovednosti za vady (reklamácie)</text:span></text:p>
            </text:list-item>
          </text:list>
        </text:list-item>
      </text:list>
      <text:list xml:id="list33734764" text:continue-list="list802904225743098321" text:style-name="WWNum27">
        <text:list-item>
          <text:list>
            <text:list-item>
              <text:p text:style-name="P20"/>
              <text:list>
                <text:list-item>
                  <text:p text:style-name="P36"><text:span text:style-name="T14">V prípade, že bude mať Tovar vadu, teda najmä ak nebude splnená niektorá z podmienok podľa bodu 7.1 </text:span><text:bookmark-ref text:reference-format="text" text:ref-name="_Ref73360520">Úvodné ustanovenie k zodpovednosti za vady</text:bookmark-ref><text:span text:style-name="T14">., môžete Nám takú vadu oznámiť a uplatniť práva zo zodpovednosti za vady (teda Tovar reklamovať) zaslaním e-mailu, či listu na Naše adresy uvedené pri Našich identifikačných údajoch, prípadne osobne na Našej prevádzkarni/iach, ktorých zoznam je dostupný na našom webovom sídle. Pre reklamáciu môžete využiť aj vzorový formulár poskytovaný z Našej strany, ktorý tvorí prílohu č. 1 týchto Podmienok. </text:span></text:p>
                </text:list-item>
                <text:list-item>
                  <text:p text:style-name="P34"><text:span text:style-name="T14">Vo Vašom oznámení, ktorým si uplatňujete reklamáciu uveďte predovšetkým popis vady Tovaru a Vaše identifikačné údaje, vrátane e-mailu, na ktorý mate záujem dostať vyrozumenieo spôsobe vybavenia reklamácie, a tiež uveďte, ktorý z nárokov zo zodpovednosti za vady, špecifikovaných v bode .7.6.3. až .6.8., si uplatňujete.</text:span></text:p>
                </text:list-item>
                <text:list-item>
                  <text:p text:style-name="P34"><text:span text:style-name="T14">Pri uplatnení reklamácie nám predložte aj doklad o kúpe Tovaru (faktúru), a to za účelom preukázania jeho kúpy u Nás, inak nie sme povinní Vašu reklamáciu uznať.</text:span></text:p>
                </text:list-item>
                <text:list-item>
                  <text:p text:style-name="P34"><text:span text:style-name="T14">Za deň uplatnenia reklamácie považujeme deň doručenia vadného Tovaru spolu s príslušnými dokladmi (podľa bodu 7.5.3). V prípade, ak je Vaše podanie, ktorým si uplatňujete reklamáciu, </text:span><text:soft-page-break/><text:span text:style-name="T14">neúplné (najmä nečitateľné, nejasné, nezrozumiteľné, neobsahuje požadované dokumenty a pod.), písomne, najmä e-mailom si od Vás vyžiadame doplnenie podanej reklamácie. V tomto prípade reklamačné konanie začína v deň doručenia Vášho doplneného podania.</text:span></text:p>
                </text:list-item>
                <text:list-item>
                  <text:p text:style-name="P34"><text:span text:style-name="T14">Keď nám bude doručená Vaša reklamácia alebo Vaše doplnenie podanej reklamácie, tak Vám bezodkladne vystavíme písomné potvrdenie o prijatí reklamácie, resp. potvrdenie o vytknutí vady. V potvrdení uvedieme najkratšiu možnú lehotu určenú podľa bodu 7.6.1., v ktorej odstránime vytknutú vadu Tovaru. </text:span></text:p>
                </text:list-item>
                <text:list-item>
                  <text:p text:style-name="P34"><text:span text:style-name="T14">Ak nedoplníte podanú reklamáciu v zmysle bodu 7.5.4. tohto článku bez zbytočného odkladu, najneskôr do 10 dní odo dňa doručenia Našej výzvy podľa bodu 7.5.4. tohto článku, budeme považovať Vaše podanie za neopodstatnené a pokiaľ sú požadované chýbajúce informácie, na ktorých doplnenie ste boli vyzvaní, nevyhnutné pre vybavenie reklamácie, môžeme rozhodnúť, že sa takouto neúplnou reklamáciou nebudeme zaoberať. </text:span></text:p>
                </text:list-item>
              </text:list>
            </text:list-item>
          </text:list>
        </text:list-item>
      </text:list>
      <text:list xml:id="list33713380" text:continue-list="list33737024" text:style-name="WWNum13">
        <text:list-item>
          <text:list>
            <text:list-item>
              <text:p text:style-name="P24"><text:span text:style-name="T17">Vybavenie reklamácie </text:span></text:p>
            </text:list-item>
          </text:list>
        </text:list-item>
      </text:list>
      <text:list xml:id="list5140291654839233448" text:style-name="WWNum28">
        <text:list-item>
          <text:p text:style-name="P23"/>
        </text:list-item>
        <text:list-item>
          <text:p text:style-name="P21"/>
        </text:list-item>
        <text:list-item>
          <text:p text:style-name="P23"/>
        </text:list-item>
        <text:list-item>
          <text:p text:style-name="P23"/>
        </text:list-item>
        <text:list-item>
          <text:p text:style-name="P23"/>
        </text:list-item>
        <text:list-item>
          <text:p text:style-name="P23"/>
        </text:list-item>
        <text:list-item>
          <text:p text:style-name="P23"/>
          <text:list>
            <text:list-item>
              <text:p text:style-name="P23"/>
            </text:list-item>
            <text:list-item>
              <text:p text:style-name="P23"/>
            </text:list-item>
            <text:list-item>
              <text:p text:style-name="P23"/>
            </text:list-item>
            <text:list-item>
              <text:p text:style-name="P23"/>
            </text:list-item>
            <text:list-item>
              <text:p text:style-name="P23"/>
            </text:list-item>
            <text:list-item>
              <text:p text:style-name="P23"/>
              <text:list>
                <text:list-item>
                  <text:p text:style-name="P37"><text:span text:style-name="T14">Na základe Vášho rozhodnutia, ktorý zo spôsobov odstránenia vady špecifikovaných v bode 7.6.3. a 7.6.4. až 7.6.8uplatňujete, vadu odstránime v primeranej lehote, ktorú potrebujeme na posúdenie vady a na opravu alebo výmenu veci s prihliadnutím na povahu veci a povahu a závažnosť vady, a ktorá nepresiahne viac ako 30 dní odo dňa uplatnenia Vašej reklamácie, resp. odo dňa vytknutia vady. Spotrebiteľskú záruku podľa § 626 Občianskeho zákonníka neposkytujeme. . Vami zvolený spôsob odstránenia vady nie sme povinní akceptovať, ak Vami zvolený spôsob <text:s/>nie je možný alebo by nám spôsobil neprimerané náklady s prihliadnutím na Cenu Tovaru a závažnosť vady.</text:span></text:p>
                </text:list-item>
                <text:list-item>
                  <text:p text:style-name="P37"><text:span text:style-name="T14">Iba vo výnimočných prípadoch a z objektívnych dôvodov môžeme lehotu na odstránenie vady uvedenú v potvrdení o prijatí vytknutia vady predĺžiť o najkrajší čas potrebný na odstránenie vady. O takomto predĺžení <text:s/>lehoty na odstránenie vady Vás písomne informujeme.</text:span></text:p>
                </text:list-item>
                <text:list-item>
                  <text:p text:style-name="P35"><text:span text:style-name="T14">Ak ide o vadu, ktorú môžeme odstrániť jej opravou, máte právo, aby bola vada bezplatne, včas a riadne opravená na Naše náklady. </text:span></text:p>
                </text:list-item>
                <text:list-item>
                  <text:p text:style-name="P35"><text:span text:style-name="T14">Namiesto odstránenia vady jej opravou môžete požadovať výmenu Tovaru. </text:span></text:p>
                </text:list-item>
              </text:list>
            </text:list-item>
          </text:list>
        </text:list-item>
      </text:list>
      <text:p text:style-name="P38"/>
      <text:list xml:id="list33723513" text:continue-numbering="true" text:style-name="WWNum28">
        <text:list-item>
          <text:list>
            <text:list-item>
              <text:list>
                <text:list-item>
                  <text:p text:style-name="P35"><text:span text:style-name="T14">Namiesto odstránenia vady Tovaru jej opravou môžeme vždy vymeniť vadný Tovar za bezvadný, ak Vám to nespôsobí závažné ťažkosti. </text:span></text:p>
                </text:list-item>
                <text:list-item>
                  <text:p text:style-name="P35"><text:span text:style-name="T14">Po uplynutí lehoty na odstránenie vady máte právo na primeranú zľavu z Ceny Tovaru alebo môžete odstúpiť od Zmluvy. Rovnaké práva máte tiež aj v prípadoch, ak vadu neopravíme alebo Tovar nevymeníme, odmietneme opraviť alebo vymeniť Tovar z dôvodu, ak oprava ani výmena nie sú možné alebo ak by si vyžadovali neprimerané náklady, Tovar má naďalej rovnaké vady napriek jeho oprave alebo výmene alebo Vás informujeme o tom, že vadu nie je možné opraviť alebo Tovar vymeniť v primeranej lehote alebo bez toho aby sme Vám spôsobili závažné ťažkosti. Zľava z kúpnej ceny musí byť primeraná rozdielu hodnoty predaného Tovaru a hodnoty, ktorú by Tovar mal, ak by bol bez vád. Kúpnu cenu alebo vyplatenie zľavy z kúpnej ceny Vám vyplatíme </text:span><text:soft-page-break/><text:span text:style-name="T14">rovnakým spôsobom, aký ste použili pri úhrade kúpnej ceny, pokiaľ sa výslovne nedohodneme na inom spôsobe úhrady. Všetky náklady spojené s úhradou znášame My.</text:span></text:p>
                </text:list-item>
              </text:list>
            </text:list-item>
          </text:list>
        </text:list-item>
      </text:list>
      <text:p text:style-name="P39"><text:span text:style-name="T14">Od Zmluvy podľa bodu 7.6.6 nemôžete odstúpiť, ak ste sa spolupodieľali na vzniku vady alebo ak je vada zanedbateľná. Ak sa Zmluva týka viacerých Tovarov, môžete odstúpiť o Zmluvy len vo vzťahu k vadnému Tovaru. Vo vzťahu k ostatným Tovarom môžete odstúpiť od Zmluvy, len ak nemožno dôvodne očakávať, že budete mať záujem ponechať si ostatné Tovary bez vadného Tovaru.</text:span></text:p>
      <text:list xml:id="list33730041" text:continue-numbering="true" text:style-name="WWNum28">
        <text:list-item>
          <text:list>
            <text:list-item>
              <text:list>
                <text:list-item>
                  <text:p text:style-name="P35"><text:span text:style-name="T14">Ak ide o vadu Tovaru, ktorú nemožno odstrániť a ktorá bráni tomu, aby ste Tovar mohli riadne užívať ako Tovar bez vady, máte právo na výmenu Tovaru alebo máte právo od Zmluvy odstúpiť. Tie isté práva Vám prislúchajú, ak ide síce o odstrániteľné vady, ale nemôžete pre opätovné vyskytnutie sa vady po oprave alebo pre väčší počet vád Tovar riadne užívať. </text:span></text:p>
                </text:list-item>
                <text:list-item>
                  <text:p text:style-name="P35"><text:span text:style-name="T14">Vašu reklamáciu, resp. vytknutie vady vybavíme odovzdaním opraveného Tovaru, výmenou Tovaru, vyplatením primeranej zľavy z Ceny Tovarualebo písomným odôvodneným odmietnutím zodpovednosti za vady, teda odmietnutím Vašej reklamácie.</text:span></text:p>
                </text:list-item>
              </text:list>
            </text:list-item>
          </text:list>
        </text:list-item>
      </text:list>
      <text:list xml:id="list33729332" text:continue-list="list33713380" text:style-name="WWNum13">
        <text:list-item>
          <text:list>
            <text:list-item>
              <text:p text:style-name="P24"><text:bookmark-end text:name="_Ref73360520"/><text:span text:style-name="T13">Ak ste Spotrebiteľom, Uplatnenie práv zo zodpovednosti za vady Tovaru sa riadi ustanovením § 619 a nasl. Občianskeho zákonníka a Zákonom na ochranu spotrebiteľa. č. “).</text:span></text:p>
            </text:list-item>
            <text:list-item>
              <text:p text:style-name="P25"><text:span text:style-name="T13">Ak odmietneme zodpovednosť za vady, respektíve odmietneme Vašu reklamáciu, máte právo obrátiť sa na akreditovanú osobu, autorizovanú osobu alebo notifikovanú osobu (napr. znalec, autorizovaná, akreditovaná alebo notifikovaná osoba, autorizovaný servis, vedecká inštitúcia a pod.), aby Vám poskytla znalecký posudok alebo odborné stanovisko, ktorým preukážete Našu zodpovednosť za vady Tovaru.</text:span></text:p>
            </text:list-item>
            <text:list-item>
              <text:p text:style-name="P25"><text:span text:style-name="T13">V prípade, že preukážete našu zodpovednosť za vady Tovaru podľa bodu 7.8. máte možnosť nám vady Tovaru opakovane vytknúť, pričom platí, že túto zodpovednosť nemôžeme odmietnuť a teda budeme povinní za opätovne zaoberať Vašou reklamáciou.</text:span></text:p>
            </text:list-item>
            <text:list-item>
              <text:p text:style-name="P25"><text:span text:style-name="T13">Náklady súvisiace so získaním znaleckého posudku alebo odborného stanoviska podľa bodu 7.8. týchto Podmienok znášame My, avšak musíte si ich u Nás uplatniť najneskôr do 2 mesiacov od vybavenia opätovnej reklamácie. </text:span></text:p>
            </text:list-item>
            <text:list-item>
              <text:p text:style-name="P24"><text:span text:style-name="T13">    Týmto sme Vás riadne poučili o Vašich  právach, súvisiacich s uplatnením zodpovednosti za prípadné vady Tovaru.  Uzatvorením Zmluvy potvrdzujete, že ste mali možnosť v predstihu a riadne si prečítať podmienky reklamácie Tovaru a rozumiete im.</text:span></text:p>
            </text:list-item>
          </text:list>
        </text:list-item>
      </text:list>
      <text:p text:style-name="P40"/>
      <text:list xml:id="list33728254" text:continue-numbering="true" text:style-name="WWNum13">
        <text:list-item>
          <text:p text:style-name="P24"><text:bookmark-end text:name="_Ref20487300"/><text:span text:style-name="T4">odstúpenie od zmluvy</text:span></text:p>
          <text:list>
            <text:list-item>
              <text:p text:style-name="P24"><text:span text:style-name="T14">K odstúpeniu od Zmluvy, teda k ukončeniu zmluvného vzťahu medzi Nami a Vami od jeho začiatku, môže dôjsť z dôvodov a spôsobmi uvedenými v tomto článku, prípadne v ďalších ustanoveniach Podmienok, v ktorých je možnosť odstúpenia výslovne uvedená.</text:span></text:p>
            </text:list-item>
            <text:list-item>
              <text:p text:style-name="P24"><text:bookmark-start text:name="Bookmark4"/><text:soft-page-break/><text:span text:style-name="T15">V prípade, že ste </text:span><text:span text:style-name="T13">Spotrebiteľ</text:span><text:span text:style-name="T15">, máte v súlade s ustanovením § </text:span><text:span text:style-name="T13">20</text:span><text:span text:style-name="T15"> Zákona o ochrane spotrebiteľa právo odstúpiť od Zmluvy bez uvedenia dôvodu v lehote 14 dní odo dňa prevzatia Tovaru, resp. uzavretia Zmluvy, ktorej predmetom je poskytnutie služby, resp. <text:s/>uzavretia Zmluvy o dodaní digitálneho obsahu, ktorý dodávame inak ako na hmotnom nosiči . V prípade, že sme uzavreli Zmluvu, ktorej predmetom je niekoľko druhov Tovaru alebo dodanie niekoľkých častí Tovaru, začína táto lehota plynúť až dňom prevzatia poslednej časti Tovaru, a v prípade, že sme uzavreli Zmluvu, na základe ktorej Vám budeme Tovar dodávať pravidelne a opakovane, začína plynúť dňom prevzatia prvej dodávky. Od Zmluvy môžete odstúpiť akýmkoľvek preukázateľným spôsobom (najmä zaslaním e-mailu alebo listu na Naše adresy uvedené pri Našich identifikačných údajoch v Podmienkach). Pre odstúpenie môžete využiť aj vzorový formulár poskytovaný z Našej strany, ktorý tvorí prílohu č. 2 Podmienok.</text:span><text:bookmark-end text:name="Bookmark4"/><text:span text:style-name="T13"> Ste oprávnený odstúpiť od Zmluvy aj len vo vzťahu ku konkrétnemu Tovaru alebo Tovarom, ak sme na základe Zmluvy dodali alebo poskytli viacero Tovarov. Účinky odstúpenia od Zmluvy sa vzťahujú aj na prípadnú každú doplnkovú zmluvu k Zmluve, to neplatí ak sa výslovne dohodneme inak. Po obdŕžaní oznámenia o odstúpení od Zmluvy Vám e-mailom alebo na trvanlivom médiu bezodkladne poskytneme Naše potvrdenie o jeho doručení.</text:span></text:p>
            </text:list-item>
            <text:list-item>
              <text:p text:style-name="P24"><text:span text:style-name="T15">V prípade, že ste Spotrebiteľ a nedodáme Vám Tovar včas, ste oprávnený od Zmluvy odstúpiť aj bez poskytnutia dodatočnej primeranej lehoty podľa </text:span><text:span text:style-name="T13">§</text:span><text:span text:style-name="T15"> 517 ods. 1 Občianskeho zákonníka, ak (i) Vám odmietneme Tovar dodať, (ii) včasné dodanie bolo mimoriadne dôležité vzhľadom na všetky okolnosti uzavretia Zmluvy, (iii) ste Nám pred uzavretím Zmluvy oznámili, že včasné dodanie je mimoriadne dôležité. </text:span></text:p>
            </text:list-item>
            <text:list-item>
              <text:p text:style-name="P24"><text:span text:style-name="T14">Ani ako Spotrebiteľ však nemôžete od Zmluvy odstúpiť v prípadoch, keď je predmetom Zmluvy:</text:span></text:p>
              <text:list>
                <text:list-item>
                  <text:p text:style-name="P15"><text:span text:style-name="T14">poskytnutie služby, ak došlo k úplnému poskytnutiu služby a poskytovanie služby začalo pred uplynutím lehoty na odstúpenie od Zmluvy s Vaším výslovným súhlasom a zároveň ste vyhlásili, že ste bol riadne poučený o tom, že vyjadrením súhlasu strácate právo na odstúpenie od Zmluvy po úplnom poskytnutí služby, ak ste podľa Zmluvy povinný zaplatiť Cenu</text:span><text:span text:style-name="T28">;</text:span></text:p>
                </text:list-item>
                <text:list-item>
                  <text:p text:style-name="P15"><text:span text:style-name="T14">predaj Tovaru, ktorého Cena závisí od pohybu cien na finančnom trhu, ktorý nemôžeme ovplyvniť a ku ktorému <text:s/>môže <text:s/>dôjsť počas plynutia lehoty na odstúpenie od Zmluvy;</text:span></text:p>
                </text:list-item>
                <text:list-item>
                  <text:p text:style-name="P15"><text:span text:style-name="T14">predaj alkoholických nápojov, ktorých Cena bola dohodnutá v čase uzatvorenia Zmluvy, pričom ich dodanie je možné uskutočniť najskôr po 30 dňoch a ich Cena závisí od pohybu cien na trhu, ktoré nemôžeme ovplyvniť;</text:span></text:p>
                </text:list-item>
                <text:list-item>
                  <text:p text:style-name="P15"><text:span text:style-name="T14">predaj Tovaru, ktorý bol zhotovený podľa vašich špecifikácií alebo ktorý bol vyrobený pre Vás na mieru;</text:span></text:p>
                </text:list-item>
                <text:list-item>
                  <text:p text:style-name="P15"><text:span text:style-name="cf01"><text:span text:style-name="T6">predaj Tovaru, ktorý podlieha rýchlemu zníženiu </text:span></text:span><text:span text:style-name="cf11"><text:span text:style-name="T30">kvality</text:span></text:span><text:span text:style-name="cf11"><text:span text:style-name="T29"> </text:span></text:span><text:span text:style-name="cf01"><text:span text:style-name="T6">alebo skaze a Tovar, ktorý bol po dodaní neoddeliteľne zmiešaný s iným;</text:span></text:span></text:p>
                </text:list-item>
                <text:list-item>
                  <text:p text:style-name="P15"><text:span text:style-name="T14">predaj Tovaru uzavretého v ochrannom <text:s/>obale, ktorý nie je vhodné vrátiť z dôvodu ochrany zdravia alebo z hygienických dôvodov a ktorého ochranný obal bol po dodaní porušený;</text:span></text:p>
                </text:list-item>
                <text:list-item>
                  <text:p text:style-name="P15"><text:span text:style-name="T14">predaj zvukových záznamov, obrazových záznamov, audiovizuálnych záznamov alebo softvéru predávaných v ochrannom obale, ak došlo po dodaní Tovaru k porušeniu pôvodného obalu;</text:span></text:p>
                </text:list-item>
                <text:list-item>
                  <text:p text:style-name="P15"><text:soft-page-break/><text:span text:style-name="T14">predaj periodickej tlače s výnimkou predaja na základe zmluvy o predplatnom; </text:span></text:p>
                </text:list-item>
                <text:list-item>
                  <text:p text:style-name="P15"><text:span text:style-name="T14">dodanie digitálneho obsahu, ak nebol dodaný na hmotnom nosiči a bol dodaný s Vašim predchádzajúcim výslovným súhlasom pred uplynutím lehoty na odstúpenie od Zmluvy a My sme Vám oznámili, že nemáte právo na odstúpenie od Zmluvy.</text:span></text:p>
                </text:list-item>
              </text:list>
            </text:list-item>
            <text:list-item>
              <text:p text:style-name="P24"><text:span text:style-name="T14">Lehota na odstúpenie podľa čl. </text:span><text:bookmark-ref text:reference-format="text" text:ref-name="_Ref73360603">Chyba: Zdroj odkazu nenájdený</text:bookmark-ref><text:span text:style-name="T14"> Podmienok sa považuje za zachovanú, ak Nám v jej priebehu (najneskôr však v jej posledný deň) odošlete oznámenie, že od Zmluvy odstupujete.</text:span></text:p>
            </text:list-item>
            <text:list-item>
              <text:p text:style-name="P24"><text:span text:style-name="T14">V prípade odstúpenia od Zmluvy Vám bude Cena vrátená do 14 dní odo dňa doručenia oznámenia o <text:s/>odstúpení na Váš bankový účet, z ktorého bola pripísaná, prípadne na Váš bankový účet zvolený v odstúpení od Zmluvy. Suma však nebude vrátená skôr, než Nám Tovar vrátite či preukážete, že došlo k jeho zaslaniu späť Nám. Tovar Nám prosím vracajte čistý, pokiaľ možno vrátane originálneho obalu.</text:span></text:p>
            </text:list-item>
            <text:list-item>
              <text:p text:style-name="P24"><text:span text:style-name="T15">V prípade odstúpenia od Zmluvy podľa čl. </text:span><text:bookmark-ref text:reference-format="text" text:ref-name="_Ref73360603">Chyba: Zdroj odkazu nenájdený</text:bookmark-ref><text:span text:style-name="T15"> Podmienok ste povinný v lehote do 14 dní od odstúpenia Nám Tovar zaslať, odovzdať Tovar Nám alebo Nami poverenej osobe na prevzatie Tovaru, pričom <text:s/>nesiete náklady na vrátenie Tovaru k Nám. To neplatí ak sa dohodneme, že si Tovar vyzdvihneme osobne alebo prostredníctvom Nami poverenej osoby. Lehota je zachovaná, ak bol Tovar odovzdaný na prepravu najneskôr v posledný deň lehoty. Vy máte naopak nárok na to, aby sme Vám vrátili Cenu za dopravu, ale len vo výške zodpovedajúcej najlacnejšiemu spôsobu dodania Tovaru, ktorý sme pre dodanie Tovaru ponúkali. </text:span><text:span text:style-name="T13">Uvedené v prvej vete tohto bodu platí aj pre vrátenie hmotného nosiča, na ktorom Vám bolo dodané Digitálne plnenie v rámci Zmluvy </text:span><text:span text:style-name="T14">na poskytnutie digitálneho plnenia. Po Vašom odstúpení od </text:span><text:span text:style-name="T13">Zmluvy </text:span><text:span text:style-name="T14">na poskytnutie digitálneho plnenia sme tiež oprávnení zamedziť Vám v ďalšom používaní Digitálneho plnenia, najmä, obmedzením prístupu k Digitálnemu plneniu alebo zrušením Vášho užívateľského účtu. Ak je predmetom Zmluvy, od ktorej odstupujete poskytovanie služby, ste povinný Nám uhradiť Cenu za skutočne poskytnuté plnenie do dňa doručenia oznámenia o odstúpení od Zmluvy, ak ste pred poskytnutím plnenia udelili výslovný súhlas so začatím poskytovania služby.</text:span></text:p>
            </text:list-item>
            <text:list-item>
              <text:p text:style-name="P24"><text:span text:style-name="T14">Za škodu zodpovedáte v prípadoch, kedy bude Tovar poškodený v dôsledku Vášho nakladania s ním inak, než je nutné s ním nakladať s ohľadom na jeho povahu a vlastnosti. Spôsobenú škodu Vám v takom prípade vyúčtujeme potom, čo Nám Tovar bude vrátený a splatnosť vyúčtovanej čiastky je 14 dní.</text:span></text:p>
            </text:list-item>
            <text:list-item>
              <text:p text:style-name="P24"><text:span text:style-name="T15">My sme oprávnení odstúpiť od Zmluvy </text:span><text:span text:style-name="T12">z dôvodu vypredania zásob, nedostupnosti Tovaru, alebo ak výrobca, dovozca alebo dodávateľ Tovaru dohodnutého v Zmluve prerušil výrobu alebo vykonal závažné zmeny, ktoré znemožnili realizáciu splnenia Našich povinností zo Zmluvy alebo z dôvodov vyššej moci, alebo ak ani pri vynaložení všetkého Nášho úsilia, ktoré možno od Nás spravodlivo požadovať, nie sme schopní Vám Tovar dodať v lehote určenej týmito Podmienkami. V týchto prípadoch sme povinní Vás o tejto skutočnosti bez zbytočného odkladu informovať a vrátiť Vám už uhradenú Celkovú cenu za Tovar, a to v lehote 14 dní od dňa oznámenia o odstúpení od Zmluvy. Uhradenú Celkovú cenu za Tovar Vám vrátime rovnakým spôsobom akým ste Celkovú cenu uhradil Vy, pričom tým nie je dotknuté právo sa s Vami dohodnúť na inom spôsobe vrátenia platby, ak v súvislosti s tým Vám nebudú účtované žiadne ďalšie poplatky. </text:span></text:p>
            </text:list-item>
            <text:list-item>
              <text:p text:style-name="P24"><text:soft-page-break/><text:span text:style-name="T12">Od Zmluvy sme oprávnení odstúpiť aj v prípade, ak ste Tovar neprevzali do 5 pracovných dní odo dňa, keď Vám vznikla povinnosť Tovar prevziať</text:span><text:span text:style-name="T15">. <text:s text:c="2"/></text:span></text:p>
            </text:list-item>
          </text:list>
        </text:list-item>
        <text:list-item>
          <text:p text:style-name="P26"><text:span text:style-name="T4">podávanie podnetov a sťažností</text:span></text:p>
          <text:list>
            <text:list-item>
              <text:p text:style-name="P28"><text:span text:style-name="T16">Ako Spotrebiteľ ste oprávnený podávať podnety a sťažnosti písomne, a to prostredníctvom e-mailu na: </text:span><text:span text:style-name="T19">MYCLEVERDAYS@gmail.com</text:span></text:p>
            </text:list-item>
            <text:list-item>
              <text:p text:style-name="P14"><text:span text:style-name="T16">O posúdení podnetu alebo sťažnosti Vás budeme informovať e-mailom zaslaným na Váš e-mail.</text:span></text:p>
            </text:list-item>
            <text:list-item>
              <text:p text:style-name="P29"><text:span text:style-name="T12">Orgánom dozoru je najmä Slovenská obchodná inšpekcia </text:span><text:span text:style-name="T21">(SOI)</text:span><text:span text:style-name="T12">, Inšpektorát SOI pre </text:span><text:span text:style-name="T19">Košický</text:span><text:span text:style-name="T12">kraj, so sídlom: </text:span><text:span text:style-name="T19">VRÁTNA 3</text:span><text:span text:style-name="T12">, tel. č.055/6227655.</text:span></text:p>
            </text:list-item>
            <text:list-item>
              <text:p text:style-name="P29"><text:span text:style-name="T12">Podnet na vykonanie kontroly, ak nie ste spokojný s vybavením Vášho podnetu alebo sťažnosti môžete podať aj elektronicky prostredníctvom platformy dostupnej na webovej stránke </text:span><text:a xlink:type="simple" xlink:href="https://www.soi.sk/sk/Podavanie-podnetov-staznosti-navrhov-a-ziadosti/Podajte-podnet.soi" text:style-name="Internet_20_link" text:visited-style-name="Visited_20_Internet_20_Link"><text:span text:style-name="T32">https://www.soi.sk/sk/Podavanie-podnetov-staznosti-navrhov-a-ziadosti/Podajte-podnet.soi</text:span></text:a><text:span text:style-name="T12">. </text:span></text:p>
            </text:list-item>
          </text:list>
        </text:list-item>
        <text:list-item>
          <text:p text:style-name="P24"><text:span text:style-name="T4">alternatívne riešenie sporu so spotrebiteľmi</text:span></text:p>
          <text:list>
            <text:list-item>
              <text:p text:style-name="P13"><text:span text:style-name="T12">Máte právo obrátiť sa na Nás so žiadosťou o nápravu, a to prostredníctvom e-mailu zaslaného na: </text:span><text:span text:style-name="T19">MYCLEVERDAYS@gmail.com</text:span><text:span text:style-name="T12">, ak nie ste spokojný so spôsobom, ktorým sme vybavili Vašu reklamáciu alebo ak sa domnievate, že sme porušili Vaše práva. Ak odpovieme na Vašu žiadosť zamietavo alebo na ňu neodpovieme do 30 dní od jej odoslania, máte právo podať návrh na začatie alternatívneho riešenia sporu subjektu alternatívneho riešenia sporov („</text:span><text:span text:style-name="T22">Subjekt</text:span><text:span text:style-name="T12">“) podľa zákona č. 391/2015 Z. z. o alternatívnom riešení spotrebiteľských sporov a o zmene a doplnení niektorých zákonov, v znení neskorších predpisov („Zákon o alternatívnom riešení sporov“).</text:span></text:p>
            </text:list-item>
            <text:list-item>
              <text:p text:style-name="P14"><text:span text:style-name="T12">Subjektami sú orgány a oprávnené právnické osoby podľa § 3 Zákona o alternatívnom riešení sporov a ich zoznam je zverejnený na stránke Ministerstva hospodárstva SR. </text:span><text:a xlink:type="simple" xlink:href="https://www.mhsr.sk/obchod/ochrana-spotrebitela/alternativne-riesenie-spotrebitelskych-sporov-1/zoznam-subjektov-alternativneho-riesenia-spotrebitelskych-sporov-1" text:style-name="Internet_20_link" text:visited-style-name="Visited_20_Internet_20_Link"><text:span text:style-name="T6">https://www.mhsr.sk/obchod/ochrana-spotrebitela/alternativne-riesenie-spotrebitelskych-sporov-1/zoznam-subjektov-alternativneho-riesenia-spotrebitelskych-sporov-1</text:span></text:a><text:span text:style-name="T6">. </text:span></text:p>
            </text:list-item>
            <text:list-item>
              <text:p text:style-name="P14"><text:span text:style-name="T6">Návrh môžete podať spôsobom určeným podľa § 12 Zákona o alternatívnom riešení sporov. </text:span></text:p>
            </text:list-item>
            <text:list-item>
              <text:p text:style-name="P27"><text:span text:style-name="T13">Ďalej máte právo začať mimosúdne riešenie sporov online prostredníctvom platformy OSR dostupnej na webovej stránke </text:span><text:a xlink:type="simple" xlink:href="https://ec.europa.eu/commission/presscorner/detail/sk/IP_16_297" text:style-name="Internet_20_link" text:visited-style-name="Visited_20_Internet_20_Link">https://ec.europa.eu/commission/presscorner/detail/sk/IP_16_297</text:a><text:span text:style-name="T12">, resp. </text:span><text:a xlink:type="simple" xlink:href="https://ec.europa.eu/consumers/odr/main/index.cfm?event=main.home2.show&amp;lng=SK" text:style-name="Internet_20_link" text:visited-style-name="Visited_20_Internet_20_Link">https://ec.europa.eu/consumers/odr/main/index.cfm?event=main.home2.show&amp;lng=SK</text:a><text:span text:style-name="T13">.</text:span></text:p>
            </text:list-item>
          </text:list>
        </text:list-item>
        <text:list-item>
          <text:p text:style-name="P30"><text:span text:style-name="T4">Záverečné ustanovenia</text:span></text:p>
          <text:list>
            <text:list-item>
              <text:p text:style-name="P24"><text:span text:style-name="T13">Všetku písomnú korešpondenciu si s Vami budeme doručovať elektronickou poštou. Naša e-mailová adresa je uvedená pri Našich identifikačných údajoch. My budeme doručovať korešpondenciu na Vašu e-mailovú adresu uvedenú v Zmluve, v Užívateľskom účte alebo cez ktorú ste nás kontaktovali.</text:span></text:p>
            </text:list-item>
            <text:list-item>
              <text:p text:style-name="P24"><text:span text:style-name="T13">Zmluvu je možné meniť len na základe našej písomnej dohody. My sme však oprávnení zmeniť a doplniť tieto Podmienky, táto zmena sa však nedotkne už uzatvorených Zmlúv, ale len Zmlúv, ktoré budú uzavreté po účinnosti tejto zmeny. O zmene Vás však budeme informovať iba v prípade, že máte vytvorený Užívateľský účet (aby ste túto informáciu mali v prípade, že budete objednávať nový Tovar, zmena však nezakladá právo výpovede, keďže nemáme uzatvorenú Zmluvu, ktorú by bolo možné vypovedať), alebo Vám na základe Zmluvy máme dodávať Tovar pravidelne a opakovane. Informácie o zmene Vám zašleme na Vašu e-mailovú adresu najmenej 14 dní pred účinnosťou tejto zmeny. Pokiaľ od Vás do 14 dní od zaslanie informácie o zmene nedostaneme výpoveď uzatvorenej Zmluvy na pravidelné a opakované dodávky Tovaru, stávajú sa nové podmienky súčasťou našej Zmluvy a uplatnia </text:span><text:soft-page-break/><text:span text:style-name="T13">sa na ďalšiu dodávku Tovaru nasledujúcu po účinnosti zmeny. Výpovedná doba v prípade, že výpoveď podáte, činí 2 mesiace.</text:span></text:p>
            </text:list-item>
            <text:list-item>
              <text:p text:style-name="P24"><text:span text:style-name="T13">V prípade vyššej moci alebo udalostí, ktoré nemožno predvídať (prírodná katastrofa, pandémia, prevádzkové poruchy, výpadky subdodávateľov a pod.), nenesieme zodpovednosť za škodu spôsobenú v dôsledku alebo súvislosti s prípadmi vyššej moci alebo nepredvídateľnými udalosťami, a ak tento stav trvá po dobu dlhšiu ako 10 dní, máme My aj Vy právo od Zmluvy písomne odstúpiť.</text:span></text:p>
            </text:list-item>
            <text:list-item>
              <text:p text:style-name="P24"><text:span text:style-name="T13">Neoddeliteľnou prílohou Podmienok je vzorový formulár pre reklamáciu (Príloha č. 1) a vzorový formulár na odstúpenie od Zmluvy spolu s poučením (Príloha č. 2).</text:span></text:p>
            </text:list-item>
            <text:list-item>
              <text:p text:style-name="P24"><text:span text:style-name="T13">Zmluva vrátane Podmienok je archivovaná v elektronickej podobe u Nás, ale nie je Vám prístupná. Vždy však tieto Podmienky a potvrdenia Objednávky so zhrnutím Objednávky dostanete e-mailom a budete teda mať vždy prístup k Zmluve aj bez Našej súčinnosti. Odporúčame vždy potvrdenie Objednávky a Podmienky uložiť.</text:span></text:p>
            </text:list-item>
            <text:list-item>
              <text:p text:style-name="P24"><text:span text:style-name="T13">Na Našu činnosť sa nevzťahujú žiadne kódexy správania podľa § 2 písm. I) Zákona o ochrane spotrebiteľa.</text:span></text:p>
            </text:list-item>
            <text:list-item>
              <text:p text:style-name="P24"><text:span text:style-name="T13">Tieto Podmienky nadobúdajú účinnosť </text:span><text:span text:style-name="T19">3.11.2025</text:span><text:span text:style-name="T18"> .</text:span></text:p>
            </text:list-item>
          </text:list>
        </text:list-item>
      </text:list>
      <text:p text:style-name="P1"/>
      <text:p text:style-name="P3"><text:span text:style-name="T4">Príloha č. 1 - </text:span><text:span text:style-name="T5">Formulár pre reklamáciu</text:span></text:p>
      <text:p text:style-name="P4"><text:span text:style-name="T25">Adresát: <text:tab/></text:span><text:span text:style-name="T26">DOMMAX Košice s.r.o Kováčska 49 04001 Košice <text:s/>MYCLEVERDAYS@gmail.com</text:span></text:p>
      <text:p text:style-name="P4"><text:span text:style-name="T18">Uplatnenie reklamácie</text:span></text:p>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10"><text:span text:style-name="T23">Vyplní Spotrebiteľ</text:span></text:p>
          </table:table-cell>
          <table:covered-table-cell/>
        </table:table-row>
        <table:table-row table:style-name="Tabuľka1.1">
          <table:table-cell table:style-name="Tabuľka1.A1" office:value-type="string">
            <text:p text:style-name="P9"><text:span text:style-name="T23">Meno a priezvisko:</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Adresa bydliska:</text:span></text:p>
          </table:table-cell>
          <table:table-cell table:style-name="Tabuľka1.A1" office:value-type="string">
            <text:p text:style-name="P11"/>
          </table:table-cell>
        </table:table-row>
        <table:table-row table:style-name="Tabuľka1.1">
          <table:table-cell table:style-name="Tabuľka1.A1" table:number-columns-spanned="2" office:value-type="string">
            <text:p text:style-name="P10"><text:span text:style-name="T23">Vyplní Podnikateľ – fyzická osoba</text:span></text:p>
          </table:table-cell>
          <table:covered-table-cell/>
        </table:table-row>
        <table:table-row table:style-name="Tabuľka1.1">
          <table:table-cell table:style-name="Tabuľka1.A1" office:value-type="string">
            <text:p text:style-name="P9"><text:span text:style-name="T23">Obchodné meno:</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Adresa bydliska / Sídlo:</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IČO/Zápis</text:span></text:p>
          </table:table-cell>
          <table:table-cell table:style-name="Tabuľka1.A1" office:value-type="string">
            <text:p text:style-name="P11"/>
          </table:table-cell>
        </table:table-row>
        <table:table-row table:style-name="Tabuľka1.1">
          <table:table-cell table:style-name="Tabuľka1.A1" table:number-columns-spanned="2" office:value-type="string">
            <text:p text:style-name="P10"><text:span text:style-name="T23">Vyplní Podnikateľ – právnická osoba</text:span></text:p>
          </table:table-cell>
          <table:covered-table-cell/>
        </table:table-row>
        <table:table-row table:style-name="Tabuľka1.1">
          <table:table-cell table:style-name="Tabuľka1.A1" office:value-type="string">
            <text:p text:style-name="P9"><text:span text:style-name="T23">Obchodné meno:</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Sídlo právnickej osoby:</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IČO/údaj o zápise v Obchodnom registri:</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Meno a priezvisko osoby, ktorá koná v mene Podnikateľa – právnickej osoby/funkcia</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E-mailová adresa:</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Číslo objednávky a faktúry:</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Dátum objednania:</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Dátum prevzatia tovaru:</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Tovar, ktorý je reklamovaný (názov a kód):</text:span></text:p>
          </table:table-cell>
          <table:table-cell table:style-name="Tabuľka1.A1" office:value-type="string">
            <text:p text:style-name="P11"/>
          </table:table-cell>
        </table:table-row>
        <table:table-row table:style-name="Tabuľka1.1">
          <table:table-cell table:style-name="Tabuľka1.A1" office:value-type="string">
            <text:p text:style-name="P9"><text:span text:style-name="T23">Popis a rozsah vád tovaru:</text:span></text:p>
          </table:table-cell>
          <table:table-cell table:style-name="Tabuľka1.A1" office:value-type="string">
            <text:p text:style-name="P11"/>
          </table:table-cell>
        </table:table-row>
        <table:table-row table:style-name="Tabuľka1.19">
          <table:table-cell table:style-name="Tabuľka1.A1" office:value-type="string">
            <text:p text:style-name="P9"><text:span text:style-name="T23">Ako zákazník predávajúceho požadujem, aby moja reklamácia bola vybavená nasledovným spôsobom:</text:span></text:p>
          </table:table-cell>
          <table:table-cell table:style-name="Tabuľka1.A1" office:value-type="string">
            <text:p text:style-name="P11"/>
          </table:table-cell>
        </table:table-row>
        <text:soft-page-break/>
        <table:table-row table:style-name="Tabuľka1.19">
          <table:table-cell table:style-name="Tabuľka1.A1" office:value-type="string">
            <text:p text:style-name="P9"><text:span text:style-name="T23">Prajem si vrátiť peniaze na bankový účet (IBAN)/iným spôsobom</text:span></text:p>
          </table:table-cell>
          <table:table-cell table:style-name="Tabuľka1.A1" office:value-type="string">
            <text:p text:style-name="P11"/>
          </table:table-cell>
        </table:table-row>
      </table:table>
      <text:p text:style-name="P12"/>
      <text:p text:style-name="P4"><text:span text:style-name="T23">Prílohy:</text:span></text:p>
      <text:p text:style-name="P4"><text:span text:style-name="T23">Dátum:</text:span></text:p>
      <text:p text:style-name="P4"><text:span text:style-name="T23">Podpis:</text:span></text:p>
      <text:p text:style-name="P3"><text:span text:style-name="T1">Príloha č. 2 - Formulár NA odstúpenie od zmluvy</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Segoe UI1" svg:font-family="'Segoe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cs" fo:country="CZ" style:font-name-asian="Arial2" style:font-size-asian="11pt" style:language-asian="cs" style:country-asian="CZ"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Title" style:family="paragraph" style:parent-style-name="Standard" style:next-style-name="Text_20_body" style:default-outline-level="" style:list-style-name="" style:class="text">
      <style:paragraph-properties fo:margin-top="0.423cm" fo:margin-bottom="0.106cm" fo:text-align="start" style:justify-single-word="false" fo:keep-together="always" fo:keep-with-next="always"/>
      <style:text-properties style:font-name="Arial1" fo:font-size="26pt" style:font-name-asian="Microsoft YaHei" style:font-size-asian="26pt" style:font-name-complex="Arial2"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106cm" fo:line-height="150%" fo:text-align="justify" style:justify-single-word="false" fo:text-indent="0cm" style:auto-text-indent="false"/>
      <style:text-properties fo:color="#000000" fo:language="cs" fo:country="CZ" style:language-asian="en" style:country-asian="US" style:font-name-complex="Cambria1"/>
    </style:style>
    <style:style style:name="Elegal_20_body" style:display-name="Elegal body" style:family="paragraph" style:parent-style-name="Standard" style:default-outline-level="" style:list-style-name="">
      <style:paragraph-properties fo:margin-top="0.423cm" fo:margin-bottom="0.423cm" fo:line-height="150%" fo:text-align="justify" style:justify-single-word="false" fo:keep-together="always" fo:keep-with-next="always"/>
      <style:text-properties fo:color="#000000" fo:language="cs" fo:country="CZ" style:language-asian="en" style:country-asian="US" style:font-name-complex="Cambria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line-height="100%" fo:orphans="2" fo:widows="2" style:writing-mode="lr-tb"/>
      <style:text-properties style:use-window-font-color="true"/>
    </style:style>
    <style:style style:name="Seznam_20_číslovaný" style:display-name="Seznam číslovaný" style:family="paragraph" style:parent-style-name="Standard" style:default-outline-level="1" style:list-style-name="Outline">
      <style:paragraph-properties fo:margin-top="0cm" fo:margin-bottom="0.106cm" fo:line-height="150%" fo:text-align="justify" style:justify-single-word="false"/>
      <style:text-properties fo:color="#000000" fo:language="cs" fo:country="CZ" style:language-asian="en" style:country-asian="US" style:font-name-complex="Cambria1"/>
    </style:style>
    <style:style style:name="JSK_20_Body_20_1" style:display-name="JSK Body 1" style:family="paragraph" style:parent-style-name="Standard" style:default-outline-level="" style:list-style-name="">
      <style:paragraph-properties fo:margin-left="1.101cm" fo:margin-right="0cm" fo:margin-top="0cm" fo:margin-bottom="0.476cm" style:line-height-at-least="0.476cm" fo:text-align="justify" style:justify-single-word="false" fo:text-indent="0cm" style:auto-text-indent="false"/>
      <style:text-properties style:font-name="Times New Roman" style:font-name-asian="Times New Roman1"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Odstavec_20_se_20_seznamem_20_Char" style:display-name="Odstavec se seznamem Char" style:family="text" style:parent-style-name="Default_20_Paragraph_20_Font">
      <style:text-properties fo:color="#000000" fo:language="cs" fo:country="CZ" style:language-asian="en" style:country-asian="US" style:font-name-complex="Cambria1"/>
    </style:style>
    <style:style style:name="Elegal_20_body_20_Char" style:display-name="Elegal body Char" style:family="text" style:parent-style-name="Default_20_Paragraph_20_Font">
      <style:text-properties fo:color="#000000" fo:language="cs" fo:country="CZ" style:language-asian="en" style:country-asian="US" style:font-name-complex="Cambria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znak_20_Kurziva" style:display-name="znak Kurziva" style:family="tex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Mention" style:family="text" style:parent-style-name="Default_20_Paragraph_20_Font">
      <style:text-properties fo:color="#2b579a"/>
    </style:style>
    <style:style style:name="apple-converted-space" style:family="text" style:parent-style-name="Default_20_Paragraph_20_Font"/>
    <style:style style:name="mvqa2c" style:family="text" style:parent-style-name="Default_20_Paragraph_20_Font"/>
    <style:style style:name="material-icons-extended" style:family="text" style:parent-style-name="Default_20_Paragraph_20_Font"/>
    <style:style style:name="jlqj4b" style:family="text" style:parent-style-name="Default_20_Paragraph_20_Font"/>
    <style:style style:name="cf01" style:family="text" style:parent-style-name="Default_20_Paragraph_20_Font">
      <style:text-properties style:font-name="Segoe UI" fo:font-size="9pt" style:font-size-asian="9pt" style:font-name-complex="Segoe UI2" style:font-size-complex="9pt"/>
    </style:style>
    <style:style style:name="cf11" style:family="text" style:parent-style-name="Default_20_Paragraph_20_Font">
      <style:text-properties fo:color="#00b050" style:font-name="Segoe UI" fo:font-size="9pt" style:font-size-asian="9pt" style:font-name-complex="Segoe UI2" style:font-size-complex="9pt"/>
    </style:style>
    <style:style style:name="ListLabel_20_1" style:display-name="ListLabel 1" style:family="text">
      <style:text-properties fo:color="#242424" fo:font-size="12pt" style:text-underline-style="none" style:font-name-asian="Arial2" style:font-size-asian="12pt" style:font-name-complex="Arial2" style:font-size-complex="12pt"/>
    </style:style>
    <style:style style:name="ListLabel_20_2" style:display-name="ListLabel 2" style:family="text">
      <style:text-properties style:text-underline-style="none"/>
    </style:style>
    <style:style style:name="ListLabel_20_3" style:display-name="ListLabel 3" style:family="text">
      <style:text-properties fo:font-size="10pt" style:font-size-asian="10pt" style:font-name-complex="Arial2"/>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ourier New"/>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fo:color="#f29400" fo:font-style="normal" fo:font-weight="bold" style:font-style-asian="normal" style:font-weight-asian="bold"/>
    </style:style>
    <style:style style:name="ListLabel_20_8" style:display-name="ListLabel 8" style:family="text">
      <style:text-properties fo:color="#ffc000"/>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Courier New" style:font-name-complex="Courier New"/>
    </style:style>
    <style:style style:name="ListLabel_20_14" style:display-name="ListLabel 14" style:family="text">
      <style:text-properties fo:font-style="normal" style:font-style-asian="normal"/>
    </style:style>
    <text:outline-style style:name="Outline">
      <text:outline-level-style text:level="1" text:style-name="ListLabel_20_7"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n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ListLabel_20_6" style:num-prefix="(" style:num-suffix=")" style:num-format="a"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ListLabel_20_6" style:num-prefix="(" style:num-suffix=")" style:num-format="i" text:display-levels="3">
        <style:list-level-properties text:list-level-position-and-space-mode="label-alignment">
          <style:list-level-label-alignment text:label-followed-by="listtab" text:list-tab-stop-position="2.401cm" fo:text-indent="-1.3cm" fo:margin-left="2.401cm"/>
        </style:list-level-properties>
      </text:list-level-style-number>
      <text:list-level-style-bullet text:level="5" text:style-name="ListLabel_20_6" style:num-suffix="" text:bullet-char="">
        <style:list-level-properties text:list-level-position-and-space-mode="label-alignment">
          <style:list-level-label-alignment text:label-followed-by="listtab" text:list-tab-stop-position="2.401cm" fo:text-indent="-1.3cm" fo:margin-left="2.401cm"/>
        </style:list-level-properties>
        <style:text-properties fo:font-family="Symbol" style:font-style-name="Normálne" style:font-family-generic="roman" style:font-pitch="variable" style:font-charset="x-symbol"/>
      </text:list-level-style-bullet>
      <text:list-level-style-number text:level="6" text:style-name="ListLabel_20_6" style:num-prefix="(" style:num-suffix=")" style:num-format="i"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7" text:style-name="ListLabel_20_6" style:num-prefix="(" style:num-suffix=")" style:num-format="A" text:display-levels="6">
        <style:list-level-properties text:list-level-position-and-space-mode="label-alignment">
          <style:list-level-label-alignment text:label-followed-by="listtab" text:list-tab-stop-position="3.6cm" fo:text-indent="-1.199cm" fo:margin-left="3.6cm"/>
        </style:list-level-properties>
      </text:list-level-style-number>
      <text:list-level-style-number text:level="8" text:style-name="ListLabel_20_6" style:num-prefix="(" style:num-suffix=")" style:num-format="A" text:display-levels="7">
        <style:list-level-properties text:list-level-position-and-space-mode="label-alignment">
          <style:list-level-label-alignment text:label-followed-by="listtab" text:list-tab-stop-position="4.801cm" fo:text-indent="-1.201cm" fo:margin-left="4.801cm"/>
        </style:list-level-properties>
      </text:list-level-style-number>
      <text:list-level-style-number text:level="9"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áln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áln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1.7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1.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9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799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ek Hudák</meta:initial-creator>
    <meta:editing-cycles>3</meta:editing-cycles>
    <meta:creation-date>2024-08-29T06:13:00</meta:creation-date>
    <dc:date>2025-11-04T13:43:41.07</dc:date>
    <meta:editing-duration>PT49M</meta:editing-duration>
    <meta:generator>OpenOffice/4.1.9$Win32 OpenOffice.org_project/419m1$Build-9805</meta:generator>
    <meta:document-statistic meta:table-count="1" meta:image-count="0" meta:object-count="0" meta:page-count="19" meta:paragraph-count="201" meta:word-count="7006" meta:character-count="47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